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1*"/>
    </style:style>
    <style:style style:family="table-column" style:parent-style-name="colspec" style:name="id1-3-2-7-9-1-1">
      <style:table-column-properties style:rel-column-width="18*"/>
    </style:style>
    <style:style style:family="table-column" style:parent-style-name="colspec" style:name="id1-3-2-7-9-1-2">
      <style:table-column-properties style:rel-column-width="15*"/>
    </style:style>
    <style:style style:family="table-column" style:parent-style-name="colspec" style:name="id1-3-2-7-9-1-3">
      <style:table-column-properties style:rel-column-width="16*"/>
    </style:style>
    <style:style style:family="table-column" style:parent-style-name="colspec" style:name="id1-3-2-7-9-1-4">
      <style:table-column-properties style:rel-column-width="16*"/>
    </style:style>
    <style:style style:family="table-column" style:parent-style-name="colspec" style:name="id1-3-2-7-9-1-5">
      <style:table-column-properties style:rel-column-width="16*"/>
    </style:style>
    <style:style style:family="table-column" style:parent-style-name="colspec" style:name="id1-3-2-7-9-1-6">
      <style:table-column-properties style:rel-column-width="10*"/>
    </style:style>
    <style:style style:family="table-column" style:parent-style-name="colspec" style:name="id1-3-2-7-11-1-1">
      <style:table-column-properties style:rel-column-width="18*"/>
    </style:style>
    <style:style style:family="table-column" style:parent-style-name="colspec" style:name="id1-3-2-7-11-1-2">
      <style:table-column-properties style:rel-column-width="15*"/>
    </style:style>
    <style:style style:family="table-column" style:parent-style-name="colspec" style:name="id1-3-2-7-11-1-3">
      <style:table-column-properties style:rel-column-width="15*"/>
    </style:style>
    <style:style style:family="table-column" style:parent-style-name="colspec" style:name="id1-3-2-7-11-1-4">
      <style:table-column-properties style:rel-column-width="17*"/>
    </style:style>
    <style:style style:family="table-column" style:parent-style-name="colspec" style:name="id1-3-2-7-11-1-5">
      <style:table-column-properties style:rel-column-width="15*"/>
    </style:style>
    <style:style style:family="table-column" style:parent-style-name="colspec" style:name="id1-3-2-7-11-1-6">
      <style:table-column-properties style:rel-column-width="12*"/>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Veere;</text:p>
            <text:p text:style-name="al">gezien het voorstel van het college van burgemeester en wethouders </text:p>
            <text:p text:style-name="al">gelet op de artikelen 156, eerste en tweede lid, aanhef en onderdeel h, en 225 van de Gemeentewet en de Parkeerverordening </text:p>
            <text:p text:style-name="al">besluit vast te stellen de:</text:p>
            <text:p text:style-name="al"/>
            <text:p text:style-name="al">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rijtuig dat is ingeschreven in het krachtens de Wegenverkeerswet 1994(Stb. 1994, 475) aangehouden register van opgegeven kentekens als houder wordt aangemerkt degene op wiens naam het voor het motorrijtuig opgegeven kenteken ten tijde van het parkeren in het register was ingeschreven;</text:p>
            <text:p text:style-name="al">c parkeerapparatuur: parkeermeters, parkeerautomaten, met inbegrip van verzamelparkeermeters, en hetgeen naar maatschappelijke opvatting overigens onder parkeerapparatuur wordt verstaan;</text:p>
            <text:p text:style-name="al">d kalenderjaar: de periode van 1 januari tot/met 31 december;</text:p>
            <text:p text:style-name="al">e seizoen: de periode van 1 april tot en met 31 oktober;</text:p>
            <text:p text:style-name="al">f dag: de periode van 00.00 uur tot 24.00 uur, waarbij een gedeelte van de dag als een hele dag wordt aangemerkt.</text:p>
            <text:p text:style-name="al">g 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voertuig heeft geparkeerd.</text:p>
              </text:list-item>
              <text:list-item text:style-override="id1-3-2-2-4-2-2">
                <text:number>2.</text:number>
                <text:p text:style-name="al">Als degene die het voertuig heeft geparkeerd wordt mede aangemerkt: </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 ( kaartje duidelijk zichtbaar achter de voorruit) </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2-3">
                <text:number>3.</text:number>
                <text:p text:style-name="al">De belasting bedoeld in artikel 2, onderdeel b, wordt geheven bij wege van voldoening op aangifte en moet worden betaald op het tijdstip waarop de vergunning wordt verleend.</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Kosten</text:p>
            <text:list text:style-name="id1-3-2-2-9-2">
              <text:list-item text:style-override="id1-3-2-2-9-2-1">
                <text:number>1.</text:number>
                <text:p text:style-name="al">De kosten van de naheffingsaanslag ter zake van de belasting bedoeld in artikel 2, onderdeel a, bedragen € 64,50.</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Vrijstelling</text:p>
            <text:list text:style-name="id1-3-2-2-11-2">
              <text:list-item text:style-override="id1-3-2-2-11-2-1">
                <text:number>1.</text:number>
                <text:p text:style-name="al">Indien een voertuig voorzien is van een gehandicaptenparkeerkaart is geen parkeerbelasting verschuldigd.</text:p>
              </text:list-item>
              <text:list-item text:style-override="id1-3-2-2-11-2-2">
                <text:number>2.</text:number>
                <text:p text:style-name="al">Indien een voertuig is geparkeerd, ten behoeve van het opladen van het voertuig op een daarvoor bestemde parkeerplek, is geen parkeerbelasting verschuldigd.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parkeerbelastingen 2019", vastgesteld bij besluit van 13 december 2018, wordt ingetrokken met ingang van de in artikel 12, tweede lid genoemde datum van ingang van de heffing, met dien verstande dat zij van toepassing blijft op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parkeerbelasting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1Tarieven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 Do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ren aan de Ooststraat, de Markt en de Weststraat te Domburg bedraagt het tarief</text:p>
                </table:table-cell>
                <table:table-cell table:style-name="entry" table:number-rows-spanned="1" table:number-columns-spanned="1">
                  <text:p text:style-name="table_al">€ 2,80 per 60 minuten. (maximale parkeerduur 6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ren aan het parkeerterrein Tramzicht te Domburg bedraagt het tarief</text:p>
                </table:table-cell>
                <table:table-cell table:style-name="entry" table:number-rows-spanned="1" table:number-columns-spanned="1">
                  <text:p text:style-name="table_al">€ 2,10 per 60 minuten. (maximale parkeerduur 18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parkeren aan de Van Voorthuijsenstraat, Badhuisweg en de J. Tooropstraat te Domburg bedraagt het tarief</text:p>
                </table:table-cell>
                <table:table-cell table:style-name="entry" table:number-rows-spanned="1" table:number-columns-spanned="1">
                  <text:p text:style-name="table_al">€ 2,80 per 60 minuten. Dagkaart € 1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parkeren aan het parkeerterrein De Molen en J. Van de Putteplein te Domburg bedraagt het tarief</text:p>
                </table:table-cell>
                <table:table-cell table:style-name="entry" table:number-rows-spanned="1" table:number-columns-spanned="1">
                  <text:p text:style-name="table_al">€ 2,50 per 60 minuten. Dagkaart € 1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e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rkeren aan het parkeerterrein op het Oranjeplein, te Veere bedraagt het tarief</text:p>
                </table:table-cell>
                <table:table-cell table:style-name="entry" table:number-rows-spanned="1" table:number-columns-spanned="1">
                  <text:p text:style-name="table_al">€ 2,80 per 60 minu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rkeren aan het parkeerterrein Gedempte Haven en Bastion te Veere bedraagt het tarief</text:p>
                </table:table-cell>
                <table:table-cell table:style-name="entry" table:number-rows-spanned="1" table:number-columns-spanned="1">
                  <text:p text:style-name="table_al">€ 2,80 per 60 minuten.</text:p>
                  <text:p text:style-name="table_al">Dagkaart €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rkeren aan de parkeerterreinen Mauritsbolwerk en Kanaalweg Westzijde te Veere bedraagt het tarief</text:p>
                </table:table-cell>
                <table:table-cell table:style-name="entry" table:number-rows-spanned="1" table:number-columns-spanned="1">
                  <text:p text:style-name="table_al">€ 2,50 per 60 minuten.</text:p>
                  <text:p text:style-name="table_al">Dagkaart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arkeren aan het parkeerterrein Verlengde Dishoekseweg te Koudekerke bedraagt het tarief</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parkeren aan de Veerse dam (tot aan de gemeentegrens met de gemeente Noord-Beveland);bedraagt het tarief</text:p>
                  <text:p text:style-name="table_al"/>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parkeren aan het parkeerterrein Westhove bij Oostkapell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parkeren aan het parkeerterrein Randduin bij Oostkapell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parkeren aan het parkeerterrein De Vier Hoogten bij Oostkapell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parkeren aan het parkeerterrein Oranjezon bij Vrouwenpolder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parkeren aan het parkeerterrein Breezand bij Vrouwenpolder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parkeren aan het parkeerterrein Galgeweg bij Koudekerk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parkeren aan het parkeerterrein Strandweg bij Koudekerk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parkeren aan het parkeerterrein Valkenisseweg bij Biggekerke bedraagt het tarief </text:p>
                </table:table-cell>
                <table:table-cell table:style-name="entry" table:number-rows-spanned="1" table:number-columns-spanned="1">
                  <text:p text:style-name="table_al">€ 1,70 per 60 minuten</text:p>
                  <text:p text:style-name="table_al">Dagkaart €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parkeer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als bedoeld in artikel 2, onderdeel b, van de verordening bedraagt:</text:p>
                  <text:p text:style-name="table_al"/>
                </table:table-cell>
                <table:table-cell table:style-name="entry" table:number-rows-spanned="1" table:number-columns-spanned="1">
                  <text:p text:style-name="table_al">Aanvraag aan de balie:</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op grond van artikel C, lid 2, letters a en b van de Parkeerverordening</text:p>
                  <text:p text:style-name="table_al">kern Domburg en Kern Veere voor het parkeren op belanghebbenden parkeerplaatsen en parkeer-apparatuurplaats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1e vergunning op kente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voor de 2e vergunning op kenteken</text:p>
                </table:table-cell>
                <table:table-cell table:style-name="entry" table:number-rows-spanned="1" table:number-columns-spanned="1">
                  <text:p text:style-name="table_al">€ 4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vergunning vrij van kenteken </text:p>
                </table:table-cell>
                <table:table-cell table:style-name="entry" table:number-rows-spanned="1" table:number-columns-spanned="1">
                  <text:p text:style-name="table_al">€ 140,--</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vergunning voor de Jachtclub Veere voor het parkeerterrein aan de Gedempte Haven, Bastion, Kanaalweg Westzijde en Mauritsbolwerk</text:p>
                </table:table-cell>
                <table:table-cell table:style-name="entry" table:number-rows-spanned="1" table:number-columns-spanned="1">
                  <text:p text:style-name="table_al"> €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drijfsvergunning op kenteken </text:p>
                </table:table-cell>
                <table:table-cell table:style-name="entry" table:number-rows-spanned="1" table:number-columns-spanned="1">
                  <text:p text:style-name="table_al">€ 100,--</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drijfsvergunning vrij van kenteken </text:p>
                </table:table-cell>
                <table:table-cell table:style-name="entry" table:number-rows-spanned="1" table:number-columns-spanned="1">
                  <text:p text:style-name="table_al">€ 200,--</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4.2.6</text:p>
                  <text:p text:style-name="table_al"/>
                </table:table-cell>
                <table:table-cell table:style-name="entry" table:number-rows-spanned="1" table:number-columns-spanned="1">
                  <text:p text:style-name="table_al">Vergunning voor woon werkverkeer op het parkeerterrein Bij de Molen te Domburg</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Vergunning voor woon- werkverkeer op de parkeerterreinen Bastion, Gedempte Haven, Kanaalweg Westzijde en Mauritsbolwerk in Veere</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2.7</text:p>
                </table:table-cell>
                <table:table-cell table:style-name="entry" table:number-rows-spanned="1" table:number-columns-spanned="1">
                  <text:p text:style-name="table_al">Vergunningen voor hotels als bedoeld in artikel 2, onderdeel a sub VII type I</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2.7.1</text:p>
                </table:table-cell>
                <table:table-cell table:style-name="entry" table:number-rows-spanned="1" table:number-columns-spanned="1">
                  <text:p text:style-name="table_al">Vergunningen voor hotels als bedoeld in artikel 2, onderdeel a sub VII type II</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een parkeervergunning als bedoeld in artikel 2, onderdeel b, bedraagt voor een vergunning op de in hoofdstuk 3 genoemde terrei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geldend gedurende de periode van 1 april tot en met 31 oktober van enig kalenderjaar voor één kenteken </text:p>
                </table:table-cell>
                <table:table-cell table:style-name="entry" table:number-rows-spanned="1" table:number-columns-spanned="1">
                  <text:p text:style-name="table_al">€ 6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Kra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eere kent een systeem van kraskaarten. Deze kraskaarten zijn bedoeld om tussen 9.00 uur en 19.00 uur in de kernen Domburg en Veere op belanghebbenden parkeerplaatsen te parkeren. </text:p>
                  <text:p text:style-name="table_al">Er kan in de Kern Domburg niet mee worden geparkeerd op de terreinen die in de verordening parkeerbelastingen Veere 2017 zijn aangewezen als terreinen waarop de verordening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kraskaart bedraagt</text:p>
                  <text:p text:style-name="table_al">(maximaal 50 kraskaarten per woonadres)</text:p>
                </table:table-cell>
                <table:table-cell table:style-name="entry" table:number-rows-spanned="1" table:number-columns-spanned="1">
                  <text:p text:style-name="table_a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per kraskaart voor de Jachtclub Veere op de in 4.2.3 aangeven terreinen bedraagt</text:p>
                </table:table-cell>
                <table:table-cell table:style-name="entry" table:number-rows-spanned="1" table:number-columns-spanned="1">
                  <text:p text:style-name="table_a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8 december 2019.</text:p>
          <text:p text:style-name="al"/>
          <text:p text:style-name="al"/>
          <text:p text:style-name="al">De voorzitter,</text:p>
          <text:p text:style-name="al"/>
          <text:p text:style-name="al"/>
          <text:p text:style-name="al">De griffier</text:p>
          <text:p text:style-name="al"/>
          <text:p text:style-name="al"/>
        </text:section>
        <text:section text:name="bijlage_id1-3-2-5" text:style-name="bijlage">
          <text:p text:style-name="bijlage_top"/>
          <text:p text:style-name="hoofdstuk_kop"><text:span text:style-name="label">Bijlage</text:span> <text:span text:style-name="nr">2</text:span> Voorschrift in werking stellen parkeerapparatuur</text:p>
          <text:p text:style-name="al"/>
          <text:p text:style-name="al">Burgemeester en wethouders van de gemeente Veere;</text:p>
          <text:p text:style-name="al">gelet op artikel 225 van de Gemeentewet en de artikelen 6 en 7 van de Verordening parkeerbelastingen Veere 2020;</text:p>
          <text:p text:style-name="al"/>
          <text:p text:style-name="al">besluiten:</text:p>
          <text:p text:style-name="al">I vast te stellen het volgende voorschrift ter voldoening van de belasting op aangifte door het in werking stellen van parkeerapparatuur:</text:p>
          <text:p text:style-name="al"/>
          <text:p text:style-name="al">1. Het in werking stellen van de parkeerapparatuur geschiedt door het verschuldigde bedrag te voldoen met behulp van een elektronisch betaalmiddel dan wel door het inwerpen van muntstukken van € 0,10 € 0,20 € 0,50 € 1,00 € 2,00;</text:p>
          <text:p text:style-name="al"/>
          <text:p text:style-name="al">2. Het verschuldigde bedrag dient voldaan te zijn als nodig is om de gewenste parkeerduur te kunnen parkeren;</text:p>
          <text:p text:style-name="al"/>
          <text:p text:style-name="al">3. Bij gebruikmaking van parkeerapparatuur welke na betaling van het verschuldigde bedrag een parkeerkaartje afgeeft, dient dit parkeerkaartje met de tijdsaanduiding aan de bovenzijde op een van buitenaf duidelijk leesbare plaats achter de voorruit worden aangebracht. Indien dit niet mogelijk is, moet het parkeerkaartje op een ander duidelijk zichtbare plaats op het (motor)voertuig worden aangebracht;</text:p>
          <text:p text:style-name="al"/>
          <text:p text:style-name="al">4. Bij gebruikmaking van een parkeervergunning dient deze op een van buitenaf duidelijk leesbare plaats achter de voorruit worden aangebracht. Indien dit niet mogelijk is, moet het parkeerkaartje op een ander duidelijk zichtbare plaats op het (motor)voertuig worden aangebracht;</text:p>
          <text:p text:style-name="al"/>
          <text:p text:style-name="al"/>
          <text:p text:style-name="al">II dat het onder I opgenomen voorschrift bekend wordt gemaakt overeenkomstig de bepalingen in artikel 139 van de Gemeentewet;</text:p>
          <text:p text:style-name="al"/>
          <text:p text:style-name="al">III dat dit besluit in werking treedt op de eerste dag na die van bekendmaking.</text:p>
          <text:p text:style-name="al"/>
          <text:p text:style-name="al">Domburg, 3 december 2019 </text:p>
          <text:p text:style-name="al">Burgemeester en wethouders van Veere,</text:p>
          <text:p text:style-name="al">de secretaris, de burgemeester,</text:p>
          <text:p text:style-name="al"/>
          <text:p text:style-name="al"/>
        </text:section>
        <text:section text:name="bijlage_id1-3-2-6" text:style-name="bijlage">
          <text:p text:style-name="bijlage_top"/>
          <text:p text:style-name="hoofdstuk_kop"><text:span text:style-name="label">Bijlage</text:span> <text:span text:style-name="nr">3</text:span> Besluit tot aanwijzing plaatsen betaald parkeren en plaatsen bestemd voor het parkeren door vergunninghouders.</text:p>
          <text:p text:style-name="al"/>
          <text:p text:style-name="al">Burgemeester en wethouders van de gemeente Veere;</text:p>
          <text:p text:style-name="al"/>
          <text:p text:style-name="al">gelet op artikel 225 van de Gemeentewet en de artikelen 2, 7 en 8 van de Verordening parkeerbelastingen Veere 2020;</text:p>
          <text:p text:style-name="al"/>
          <text:p text:style-name="al">besluiten:</text:p>
          <text:p text:style-name="al"/>
          <text:p text:style-name="al">I. de plaatsen waar en het tijdstip waarop tegen betaling van de parkeerbelasting als bedoeld in artikel 2, onderdeel a, van de Verordening parkeerbelasting Veere 2018 mag worden geparkeerd, vast te stellen zoals vermeld in de bijlage “Plaatsen en werkingsduur van betaald parkeren bij dit besluit;</text:p>
          <text:p text:style-name="al"/>
          <text:p text:style-name="al">II. dat dit besluit in werking treedt met ingang van 1 januari 2020;</text:p>
          <text:p text:style-name="al"/>
          <text:p text:style-name="al">III. dat de voorgaande besluiten omtrent de plaatsen en de werkingsduur van de parkeermeters en automaten vervallen, met dien verstande dat zij van toepassing blijven voor de tijdvakken waarvoor zij hebben gegolden.</text:p>
          <text:p text:style-name="al"/>
          <text:p text:style-name="al">IV. dat dit besluit wordt bekend gemaakt overeenkomstig de bepalingen in artikel 139 van de Gemeentewet;</text:p>
          <text:p text:style-name="al"/>
          <text:p text:style-name="al">V. dat dit besluit in werking treedt op de eerste dag na die van bekendmaking.</text:p>
          <text:p text:style-name="al"/>
          <text:p text:style-name="al"/>
          <text:p text:style-name="al">Domburg, 3 december 2019</text:p>
          <text:p text:style-name="al"/>
          <text:p text:style-name="al">Burgemeester en wethouders van Veere,</text:p>
          <text:p text:style-name="al">de secretaris, de burgemeester,</text:p>
          <text:p text:style-name="al"/>
          <text:p text:style-name="al"/>
        </text:section>
        <text:section text:name="bijlage_id1-3-2-7" text:style-name="bijlage">
          <text:p text:style-name="bijlage_top"/>
          <text:p text:style-name="hoofdstuk_kop"><text:span text:style-name="label">Bijlage</text:span> <text:span text:style-name="nr"/> 4, plaatsen en werkingsduur van betaald parkeren </text:p>
          <text:p text:style-name="al"/>
          <text:p text:style-name="al">
          <text:span text:style-name="nadrukvet">I Tijdvenster</text:span>
        </text:p>
          <text:p text:style-name="al">Betaald parkeren op onderstaande terreinen is in de aangegeven tijdvakken van kracht.</text:p>
          <text:p text:style-name="al">
          <text:span text:style-name="nadrukvet">II Plaatsen en tijdstip</text:span>
        </text:p>
          <text:p text:style-name="al">De per keer mogelijk te betalen parkeertijd is afhankelijk van de parkeerapparatuur. </text:p>
          <text:p text:style-name="al">De plaatsen en het tijdstip waarop tegen betaling van de parkeerbelasting als bedoeld in artikel 2, onderdeel a, van de Verordening parkeerbelastingen 2020 mag worden geparkeerd zijn:</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entry" table:number-rows-spanned="1" table:number-columns-spanned="1">
                  <text:p text:style-name="table_al"/>
                  <text:p text:style-name="table_al">Straatnaam</text:p>
                </table:table-cell>
                <table:table-cell table:style-name="entry" table:number-rows-spanned="1" table:number-columns-spanned="1">
                  <text:p text:style-name="table_al"/>
                  <text:p text:style-name="table_al">Geldig op </text:p>
                  <text:p text:style-name="table_al">dagen:</text:p>
                  <text:p text:style-name="table_al">van </text:p>
                </table:table-cell>
                <table:table-cell table:style-name="entry" table:number-rows-spanned="1" table:number-columns-spanned="1">
                  <text:p text:style-name="table_al"/>
                  <text:p text:style-name="table_al"/>
                  <text:p text:style-name="table_al">t/m</text:p>
                </table:table-cell>
                <table:table-cell table:style-name="entry" table:number-rows-spanned="1" table:number-columns-spanned="1">
                  <text:p text:style-name="table_al"/>
                  <text:p text:style-name="table_al">Geldig op uren:</text:p>
                  <text:p text:style-name="table_al">van</text:p>
                </table:table-cell>
                <table:table-cell table:style-name="entry" table:number-rows-spanned="1" table:number-columns-spanned="1">
                  <text:p text:style-name="table_al"/>
                  <text:p text:style-name="table_al">Tot</text:p>
                </table:table-cell>
                <table:table-cell table:style-name="entry" table:number-rows-spanned="1" table:number-columns-spanned="1">
                  <text:p text:style-name="table_al"/>
                  <text:p text:style-name="table_al">Periode:</text:p>
                  <text:p text:style-name="table_al"/>
                </table:table-cell>
              </table:table-row>
              <table:table-row table:style-name="row">
                <table:table-cell table:style-name="entry" table:number-rows-spanned="1" table:number-columns-spanned="1">
                  <text:p text:style-name="table_al"/>
                  <text:p text:style-name="table_al">Ooststraat </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style-name="table_al">Mark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Weststraa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31-12</text:p>
                </table:table-cell>
              </table:table-row>
              <table:table-row table:style-name="row">
                <table:table-cell table:style-name="entry" table:number-rows-spanned="1" table:number-columns-spanned="1">
                  <text:p text:style-name="table_al"/>
                  <text:p text:style-name="table_al">Tramzich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ext:p text:style-name="table_al">De Tol</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ext:p text:style-name="table_al">van Voorthuysenstraat 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ext:p text:style-name="table_al">J. Tooropstraat en Badhuisweg </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31-10</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entry" table:number-rows-spanned="1" table:number-columns-spanned="1">
                  <text:p text:style-name="table_al"/>
                  <text:p text:style-name="table_al">Verlengde</text:p>
                  <text:p text:style-name="table_al">Dishoekseweg</text:p>
                  <text:p text:style-name="table_al">Koudekerk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ext:p text:style-name="table_al">Oranjeplein en Bastion te Veer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text:p>
                </table:table-cell>
                <table:table-cell table:style-name="entry" table:number-rows-spanned="1" table:number-columns-spanned="1"/>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Bij de Molen, Roosjesweg en Vaandrager-straat te Dom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Gedempte Haven, Veer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text:p>
                </table:table-cell>
                <table:table-cell table:style-name="entry" table:number-rows-spanned="1" table:number-columns-spanned="1"/>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Mauritsbolwerk/Kanaalweg Westzijde</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text:p>
                  <text:p text:style-name="table_al">t/m</text:p>
                  <text:p text:style-name="table_al">31-10</text:p>
                </table:table-cell>
              </table:table-row>
              <table:table-row table:style-name="row">
                <table:table-cell table:style-name="entry" table:number-rows-spanned="1" table:number-columns-spanned="1">
                  <text:p text:style-name="table_al">de Veerse dam </text:p>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Randduin bij Oostkapelle</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De Vier Hoogten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Oranjezon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Breezand</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Galgewe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Strandweg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Valkenisse</text:p>
                  <text:p text:style-name="table_al">we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Westhove Oostkapelle</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t/m 31-10</text:p>
                </table:table-cell>
              </table:table-row>
            </table:table>
            <text:p text:style-name="table_bottom"/>
          </text:section>
          <text:p text:style-name="al"/>
          <text:p text:style-name="al"/>
          <text:p text:style-name="al">Domburg, 3 december 2019</text:p>
          <text:p text:style-name="al"/>
          <text:p text:style-name="al">Burgemeester en wethouders van Veere,</text:p>
          <text:p text:style-name="al">de secretaris, de burgemee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19b06875</meta:user-defined>
    <meta:user-defined meta:name="DCTERMS.alternative">Verordening parkeerbelastingen 2020</meta:user-defined>
    <dc:language>nl</dc:language>
    <meta:user-defined meta:name="OVERHEID.Gemeente/DC.spatial">Veere</meta:user-defined>
    <meta:user-defined meta:name="DC.title">Verordening op de heffing en de invordering van parkeerbelastingen 2020.</meta:user-defined>
    <meta:user-defined meta:name="DCTERMS.W3CDTF/DCTERMS.available">2019-12-24</meta:user-defined>
    <meta:user-defined meta:name="DCTERMS.W3CDTF/OVERHEIDop.jaargang">2019</meta:user-defined>
    <meta:user-defined meta:name="OVERHEIDop.publicationIssue">314830</meta:user-defined>
    <meta:user-defined meta:name="OVERHEIDop.betreftRegeling">CVDR633786_1</meta:user-defined>
    <meta:user-defined meta:name="xs:date/OVERHEIDop.startdatum">2020-01-01</meta:user-defined>
    <meta:user-defined meta:name="OVERHEIDop.GmbID/DC.identifier">gmb-2019-314830</meta:user-defined>
    <meta:user-defined meta:name="OVERHEIDop.versieInformatie"/>
  </office:meta>
</office:document-meta>
</file>