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Standplaatsvergunning ingetrokken –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4223</text:span>
          </text:p>
            <text:p text:style-name="common-al">Gemeente Aalsmeer heeft op 6 februari 2019 een besluit genomen op de aanvraag Standplaatsvergunning voor een vaste standplaats voor verkoop van voedingswaren. De locatie is Raadhuisplein 1. De aanvraag Standplaatsvergunning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48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Standplaatsvergunning ingetrokken –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483</meta:user-defined>
    <meta:user-defined meta:name="OVERHEIDop.GmbID/DC.identifier">gmb-2019-31483</meta:user-defined>
    <meta:user-defined meta:name="OVERHEID.TaxonomieBeleidsagenda/OVERHEID.category">Ruimte en infrastructuur | Organisatie en beleid</meta:user-defined>
    <meta:user-defined meta:name="OVERHEIDop.referentienummer">Z18-004223</meta:user-defined>
    <meta:user-defined meta:name="DCTERMS.abstract">Vaste standplaats voor verkoop van voedingswa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