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50, 9742 AH Groningen – slopen flat (ontvangstdatum 11-12-2019, dossiernummer 2019756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00 582785</meta:user-defined>
    <meta:user-defined meta:name="DC.title">Sloopmelding: Dierenriemstraat 50, 9742 AH Groningen – slopen flat (ontvangstdatum 11-12-2019, dossiernummer 201975640)</meta:user-defined>
    <meta:user-defined meta:name="OVERHEID.PostcodeHuisnummer/OVERHEIDop.postcodeHuisnummer">9742AH 50</meta:user-defined>
    <meta:user-defined meta:name="OVERHEIDop.straatnaam">Dierenriem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29</meta:user-defined>
    <meta:user-defined meta:name="OVERHEIDop.GmbID/DC.identifier">gmb-2019-314829</meta:user-defined>
    <meta:user-defined meta:name="OVERHEIDop.versieInformatie"/>
  </office:meta>
</office:document-meta>
</file>