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Kibbelkoele: voor het organiseren van een ICW Wintercompe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ICW</text:p>
            <text:p text:style-name="common-al">Wintercompetitie Kibbelkoele" te Noord Sleen welke georganiseerd wordt op zondag 2 februari 2020.</text:p>
            <text:p text:style-name="common-al"/>
            <text:p text:style-name="common-al">Ontvangen op 13 december 2019</text:p>
            <text:p text:style-name="common-al"/>
            <text:p text:style-name="common-al">Kenmerk: 77914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48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669 536683</meta:user-defined>
    <meta:user-defined meta:name="DC.title">Noord-Sleen - Kibbelkoele: voor het organiseren van een ICW Wintercompetitie</meta:user-defined>
    <meta:user-defined meta:name="OVERHEID.PostcodeHuisnummer/OVERHEIDop.postcodeHuisnummer">7846TD 19</meta:user-defined>
    <meta:user-defined meta:name="OVERHEIDop.straatnaam">Middelesweg</meta:user-defined>
    <meta:user-defined meta:name="OVERHEIDop.woonplaats">Noord-Sl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23</meta:user-defined>
    <meta:user-defined meta:name="OVERHEIDop.GmbID/DC.identifier">gmb-2019-314823</meta:user-defined>
    <meta:user-defined meta:name="OVERHEIDop.versieInformatie"/>
  </office:meta>
</office:document-meta>
</file>