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0</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 </text:p>
            <text:p text:style-name="al"> besluit: </text:p>
            <text:p text:style-name="al">vast te stellen op de volgende verordening</text:p>
            <text:p text:style-name="al">Verordening op de heffing en invordering van watertoeristenbelast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p text:style-name="al">a. vaartuig: een vaartuig dat is bestemd of wordt gebezigd voor vakantie- of andere recreatieve doeleinden; </text:p>
            <text:p text:style-name="al">b. lengte: de lengte over alles; </text:p>
            <text:p text:style-name="al">c.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etmaal: een aaneengesloten tijdvak van 24 uren, aanvangend om 21.00 uur; </text:p>
            <text:p text:style-name="al">e. maand: een aaneengesloten tijdvak van 30 etmalen; </text:p>
            <text:p text:style-name="al">f. seizoen: het tijdvak van 1 april tot en met 1 november; </text:p>
            <text:p text:style-name="al">g. kapitein: de gezagvoerder van een vaartuig of degene die deze vervangt.</text:p>
            <text:p text:style-name="al">h. passanten: diegene die verblijf houden in de gemeente, met of op een vaartuig, zonder het hebben van een vaste ligplaats.</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binnen de gemeente op vaartuigen waarvoor wegens de aanwezigheid in het watergebied van de gemeente in welke vorm dan ook een vergoeding wordt betaald door personen, die niet in de gemeentelijke basisadministratie persoonsgegevens van de gemeenten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list-item>
            </text:list>
            <text:p text:style-name="al"> </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text:p>
            <text:p text:style-name="al">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De belasting bedraagt per persoon per etmaal € 1,30</text:p>
              </text:list-item>
              <text:list-item text:style-override="id1-3-2-2-7-2-2">
                <text:number>2.</text:number>
                <text:p text:style-name="al">In afwijking van het eerste lid bedraagt het tarief voor vaartuigen met een vaste ligplaats, indien een belastingplichtige als bedoeld in artikel 3, eerste lid, is aangewezen:</text:p>
                <text:p text:style-name="al">a) bij een vaartuig met een lengte van meer dan 4, doch ten hoogste 7 meter € 46,33</text:p>
                <text:p text:style-name="al">b) bij een vaartuig met een lengte van meer dan 7, doch ten hoogste 9 meter € 67,04</text:p>
                <text:p text:style-name="al">c) bij een vaartuig met een lengte van meer dan 9, doch ten hoogste 12 meter € 63,21</text:p>
                <text:p text:style-name="al">d) bij een vaartuig met een lengte van meer dan 12 meter € 88,8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list-item>
            </text:list>
            <text:p text:style-name="al"/>
          </text:section>
          <text:section text:name="artikel_id1-3-2-2-11" text:style-name="artikel">
            <text:p text:style-name="artikel_kop_titel"><text:span text:style-name="artikel_kop_label">Artikel</text:span> <text:span text:style-name="artikel_kop_nr">10.</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watertoeristenbelasting 2019" vastgesteld bij besluit van 1 maart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watertoeristenbelasting 2020".</text:p>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8 december 2019.</text:span></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b.06875</meta:user-defined>
    <meta:user-defined meta:name="DCTERMS.alternative">Verordening watertoeristenbelasting 2020</meta:user-defined>
    <dc:language>nl</dc:language>
    <meta:user-defined meta:name="OVERHEID.Gemeente/DC.spatial">Veere</meta:user-defined>
    <meta:user-defined meta:name="DC.title">Verordening op de heffing en invordering van watertoeristenbelasting 2020</meta:user-defined>
    <meta:user-defined meta:name="DCTERMS.W3CDTF/DCTERMS.available">2019-12-24</meta:user-defined>
    <meta:user-defined meta:name="DCTERMS.W3CDTF/OVERHEIDop.jaargang">2019</meta:user-defined>
    <meta:user-defined meta:name="OVERHEIDop.publicationIssue">314821</meta:user-defined>
    <meta:user-defined meta:name="OVERHEIDop.betreftRegeling">CVDR633783_1</meta:user-defined>
    <meta:user-defined meta:name="xs:date/OVERHEIDop.startdatum">2020-01-01</meta:user-defined>
    <meta:user-defined meta:name="OVERHEIDop.GmbID/DC.identifier">gmb-2019-314821</meta:user-defined>
    <meta:user-defined meta:name="OVERHEIDop.versieInformatie"/>
  </office:meta>
</office:document-meta>
</file>