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Bottego, Spieghelstraat 2 te Groningen – starten activiteiten. Activiteiten: 3.6.1 Bereiden van voedingsmiddelen (20197558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december 2019</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4817</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17</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817</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353 579418</meta:user-defined>
    <meta:user-defined meta:name="DC.title">Ontvangen melding Activiteitenbesluit: Bottego, Spieghelstraat 2 te Groningen – starten activiteiten. Activiteiten: 3.6.1 Bereiden van voedingsmiddelen (201975589)</meta:user-defined>
    <meta:user-defined meta:name="OVERHEID.PostcodeHuisnummer/OVERHEIDop.postcodeHuisnummer">9721JW 2</meta:user-defined>
    <meta:user-defined meta:name="OVERHEIDop.straatnaam">Spieghelstraat</meta:user-defined>
    <meta:user-defined meta:name="OVERHEIDop.woonplaats">Groningen</meta:user-defined>
    <meta:user-defined meta:name="DCTERMS.W3CDTF/DCTERMS.available">2019-12-24</meta:user-defined>
    <meta:user-defined meta:name="DCTERMS.W3CDTF/OVERHEIDop.jaargang">2019</meta:user-defined>
    <meta:user-defined meta:name="OVERHEIDop.publicationIssue">314817</meta:user-defined>
    <meta:user-defined meta:name="OVERHEIDop.GmbID/DC.identifier">gmb-2019-314817</meta:user-defined>
    <meta:user-defined meta:name="OVERHEIDop.versieInformatie"/>
  </office:meta>
</office:document-meta>
</file>