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7-1-1">
      <style:table-column-properties style:rel-column-width="11*"/>
    </style:style>
    <style:style style:family="table-column" style:parent-style-name="colspec" style:name="id1-3-2-4-57-1-2">
      <style:table-column-properties style:rel-column-width="70*"/>
    </style:style>
    <style:style style:family="table-column" style:parent-style-name="colspec" style:name="id1-3-2-4-57-1-3">
      <style:table-column-properties style:rel-column-width="13*"/>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3*"/>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70*"/>
    </style:style>
    <style:style style:family="table-column" style:parent-style-name="colspec" style:name="id1-3-2-4-61-1-3">
      <style:table-column-properties style:rel-column-width="13*"/>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71*"/>
    </style:style>
    <style:style style:family="table-column" style:parent-style-name="colspec" style:name="id1-3-2-4-65-1-3">
      <style:table-column-properties style:rel-column-width="11*"/>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71*"/>
    </style:style>
    <style:style style:family="table-column" style:parent-style-name="colspec" style:name="id1-3-2-4-67-1-3">
      <style:table-column-properties style:rel-column-width="0*"/>
    </style:style>
    <style:style style:family="table-column" style:parent-style-name="colspec" style:name="id1-3-2-4-67-1-4">
      <style:table-column-properties style:rel-column-width="16*"/>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71*"/>
    </style:style>
    <style:style style:family="table-column" style:parent-style-name="colspec" style:name="id1-3-2-4-70-1-3">
      <style:table-column-properties style:rel-column-width="17*"/>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 </text:p>
            <text:p text:style-name="al">besluit vast te stellen de:</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p text:style-name="al">- dag: de periode van 00.00 uur tot 24.00 uur, waarbij een gedeelte van een dag als een hele dag wordt aangemerkt;</text:p>
            <text:p text:style-name="al">- jaar: het tijdvak dat loopt van de n-d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de dag in een kalendermaand 30 of 31 januari is, de (n-1)e dag in de volgende kalendermaand altijd de laatste dag van de maand februari is;</text:p>
            <text:p text:style-name="al">- week: een aaneengesloten periode van zeven dagen.</text:p>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p text:style-name="al">a. het genot van door of vanwege het gemeentebestuur verstrekte diensten, </text:p>
                <text:p text:style-name="al">b. het verrichten van handelingen ten behoeve van een aanvraag van een Nederlandse identiteitskaart of een reisdocument, een en ander zoals genoemd in deze verordening en de daarbij behorende tarieventabel.</text:p>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sheffing of kosteloos moeten worden verleend;</text:p>
            <text:p text:style-name="al">c. voor de in onderdeel 3.2.1 aangevraagde vergunningen voor een liefdadig of ideëel doel.</text:p>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vereenkomstig een met betrekking tot die dienst in 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8 (akten burgerlijke stand);</text:p>
            <text:p text:style-name="al">2. hoofdstuk 2 (reisdocumenten);</text:p>
            <text:p text:style-name="al">3. hoofdstuk 3 (rijbewijzen);</text:p>
            <text:p text:style-name="al">4. onderdeel 1.4.5 (papieren verstrekking uit basisregistratie 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18", vastgesteld bij besluit van 13 december 2019 wordt ingetrokken met ingang van 1 januari 2020,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20”.</text:p>
            <text:p text:style-name="al"/>
            <text:p text:style-name="al"/>
          </text:section>
        </text:section>
        <text:section text:name="regeling-sluiting_id1-3-2-3" text:style-name="regeling-sluiting">
          <text:section text:name="ondertekening_id1-3-2-3-1">
            <text:p><text:span text:style-name="functie">Aldus vastgesteld in de openbare vergadering van 18 december 2019.</text:span></text:p>
            <text:p><text:span text:style-name="functie"/></text:p>
            <text:p><text:span text:style-name="functie">De voorzitter, </text:span></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tarieventabel</text:span> behorende bij de Legesverordening 2020</text:p>
          <text:p text:style-name="al"/>
          <text:p text:style-name="al">
          <text:span text:style-name="nadrukvet">tarieventabel behorende bij de Legesverordening 2020</text:span>
        </text:p>
          <text:p text:style-name="al"/>
          <text:p text:style-name="al">
          <text:span text:style-name="nadrukvet">Indeling tarieventabel</text:span>
        </text:p>
          <text:p text:style-name="al">
          <text:span text:style-name="nadrukvet">Titel 1 </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 registratie persoonsgegevens (BRP)</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text:span>
          <text:span text:style-name="nadrukvet"/>
          <text:span text:style-name="nadrukvet"/>
          <text:span text:style-name="nadrukvet">Dienstverlening vallend onder fysieke leefomgeving</text:span>
        </text:p>
          <text:p text:style-name="al">De bouwgerelateerde leges worden zoveel mogelijk geheven in overeenstemming met het zogenaamde Model transparantie bouwgerelateerde leges. De gemeente heeft dit model aangepast aan de nieuwe Wet ruimtelijke ordening. Het model heeft alleen betrekking op leges in relatie tot bouwen en slopen, opgenomen in de onderdelen 2.1 tot en met 2.3.7.2 Dit betreft leges die de gemeente kan heffen voor aanvragen in het kader van: </text:p>
          <text:p text:style-name="al">de Woningwet;</text:p>
          <text:p text:style-name="al">de Wet ruimtelijke ordening;</text:p>
          <text:p text:style-name="al">de gemeentelijke bouwverordening;</text:p>
          <text:p text:style-name="al">de Monumentenwet en de gemeentelijke monumentenverordening.</text:p>
          <text:p text:style-name="al">de Wet algemene bepalingen omgevingsrecht (Wabo).</text:p>
          <text:p text:style-name="al"/>
          <text:p text:style-name="al">Hoofdstuk 1 Begripsomschrijving</text:p>
          <text:p text:style-name="al">Hoofdstuk 2 vooroverleg/beoordeling concept aanvraag</text:p>
          <text:p text:style-name="al">Hoofdstuk 3 omgevingsvergunning</text:p>
          <text:p text:style-name="al">Extra toets</text:p>
          <text:p text:style-name="al">Sloopkosten</text:p>
          <text:p text:style-name="al">Aanlegvergunning</text:p>
          <text:p text:style-name="al">Overige administratief</text:p>
          <text:p text:style-name="al">Brandveiligheid</text:p>
          <text:p text:style-name="al">Niet benoemde beschikking </text:p>
          <text:p text:style-name="al"/>
          <text:p text:style-name="al">
          <text:span text:style-name="nadrukvet">Titel 3 </text:span>
          <text:span text:style-name="nadrukvet"/>
          <text:span text:style-name="nadrukvet">Dienstverlening vallend onder Europese dienstenrichtlijn</text:span>
        </text:p>
          <text:p text:style-name="al">Hoofdstuk 1 Drank- en Horecawet</text:p>
          <text:p text:style-name="al">Hoofdstuk 2 Organiseren evenementen of markten</text:p>
          <text:p text:style-name="al">Hoofdstuk 3 Seksbedrijven</text:p>
          <text:p text:style-name="al">Hoofdstuk 4 huisvestingswet 2014</text:p>
          <text:p text:style-name="al">Hoofdstuk 5 marktstandplaatsen</text:p>
          <text:p text:style-name="al">Hoofdstuk 6 Brandbeveiliging en brandpreventie</text:p>
          <text:p text:style-name="al">Hoofdstuk 7 Kleinschalig kamperen</text:p>
          <text:p text:style-name="al">Hoofdstuk 8 In deze titel niet benoemde vergunning, ontheffing of andere beschikking</text:p>
          <text:p text:style-name="al"/>
          <text:p text:style-name="al">
          <text:span text:style-name="nadrukcur"/>
          <text:span text:style-name="nadrukvet">Titel 1 </text:span>
          <text:span text:style-name="nadrukvet"/>
          <text:span text:style-name="nadrukvet">Algemene dienstverlening</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aangaan van een geregistreerd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werkdag van 09.00 uur tot 17.00 uur. Uitgezonderd artikel 1.1.1.5</text:p>
                </table:table-cell>
                <table:table-cell table:style-name="entry" table:number-rows-spanned="1" table:number-columns-spanned="1">
                  <text:p text:style-name="table_al">€ 482,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werkdag buiten de uren genoemd in 1.1.1.1</text:p>
                </table:table-cell>
                <table:table-cell table:style-name="entry" table:number-rows-spanned="1" table:number-columns-spanned="1">
                  <text:p text:style-name="table_al">€ 589,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aterdag</text:p>
                </table:table-cell>
                <table:table-cell table:style-name="entry" table:number-rows-spanned="1" table:number-columns-spanned="1">
                  <text:p text:style-name="table_al">€ 828,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zondag of een algemeen erkende of daarmee gelijk gestelde feestdag in de zin van artikel 3 van de Algemene Termijnenwet</text:p>
                </table:table-cell>
                <table:table-cell table:style-name="entry" table:number-rows-spanned="1" table:number-columns-spanned="1">
                  <text:p text:style-name="table_al">€ 1.173,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maandag om 10.00 uur en 10.30 uur in het gemeentehuis te Domburg met een sobere ceremoni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onderdeel 1.1.1.1 tot en met 1.1.1.4. wordt verhoogd met € 25,-- indien de aanvraag niet via de huwelijksapp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partnerschap naar een huwelijk met ceremonie gelden de tarieven bepaald in artikel 1.1.1.2 tot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maken van een medewerker, in dienst van de gemeente Veere, voor het als getuige aanwezig zijn bij de voltrekking van een huwelijk of het registreren van een partnerschap</text:p>
                </table:table-cell>
                <table:table-cell table:style-name="entry" table:number-rows-spanned="1" table:number-columns-spanned="1">
                  <text:p text:style-name="table_al">€ 35,2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binnen zes maanden voor het voltrekken van het huwelijk of geregistreerd partnerschap de datum/of tijd wordt geannuleerd of gewijzigd bedraagt het tarief </text:p>
                </table:table-cell>
                <table:table-cell table:style-name="entry" table:number-rows-spanned="1" table:number-columns-spanned="1">
                  <text:p text:style-name="table_al">€ 160,7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om verstrekking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span text:style-name="nadrukvet">Hoofdstuk 2 </text:span>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van een nationaal paspo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e documenten zijnde een toeslag op de in die 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om het afgeven, vernieuwen of omwisselen van een rijbewijs (inclusief rijksdeel)</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om het afgeven, vernieuwen of omwisselen van een rijbewijs voor personen jonger dan 18 jaa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en 1.3.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 registratie persoonsgegevens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 wordt onder één verstrekking verstaan, één of meer gegevens omtrent één persoon waarvoor de Basis registratie persoonsgegevens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van gegevens per verstrekkin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strekking van een gewaarmerkt afschrift van gegevens uit de Basis registratie persoonsgegevens (BRP)ten behoeve van de aanvrager zelf</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strekking als bedoeld in onderdeel 1.4.2.2, aangevraagd en betaald door middel van het internetloket op de gemeentelijke website</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de Algemene Verordening Gegevens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pagina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an een lichtdruk van een plan, zoals bestemmingsplan, voorbereidingsbesluit, streekplan, wegenkaart behorende bij de legger bedoeld in onderdeel 1.8.2.2, structuurplan of stadsvernieuwingsplan, per dm² lichtdruk</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De gemeentelijke erfgoedregister, bedoeld in artikel 3.16 van de Erfgoedwet, per aangewezen cultuur erfgoed. </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de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ruimtelijke ordening/bouwgegevens</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milieu/bodemgegevens</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om bestemmingsplangegevens, per object</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dien de in onderdeel 1.8.5 genoemde aanvraag wordt gedaan door de eigenaar en/of de bewoner van het object, dan is deze aanvraag vrijgesteld van de heffing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exemplaar van de welstandsnota</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inlichtingen uit de, in de gemeentelijke administratie beschikbare, kadastra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inlichting</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per inlichting in digitale vorm, per ongecomprimeerde megabyte</text:p>
                </table:table-cell>
                <table:table-cell table:style-name="entry" table:number-rows-spanned="1" table:number-columns-spanned="1">
                  <text:p text:style-name="table_al">€ 69,70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zover daarvoor nasporingen gedaan moeten worden, voor ieder daaraan besteed kwartier</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laatstelijk is vastgesteld in de ministeriele regeling Verklaring omtrent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erstrekking als bedoeld in onderdeel 1.9.2 aangevraagd en betaald door middel van het internetloket op de gemeentelijke website</text:p>
                </table:table-cell>
                <table:table-cell table:style-name="entry" table:number-rows-spanned="1" table:number-columns-spanned="1">
                  <text:p text:style-name="table_al">€ 2,9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zoals in het archief en de registers van de burgerlijke stand, ongeacht het resultaat, door een ambtenaar per kwartier: </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een periode van twaalf maanden</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wordt een aanwezigheidsvergunning in de loop van het kalenderjaar opgezegd dan zal terugbetaling plaatsvinden over de nog niet ingetreden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72,00 en per extra strekkende meter bodemsleuf voor bodemsleuven van 25 meter of meer € 1,21. </text:p>
                </table:table-cell>
                <table:table-cell table:style-name="entry"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8,75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6,35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12,90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periode langer dan een maand</text:p>
                </table:table-cell>
                <table:table-cell table:style-name="entry" table:number-rows-spanned="1" table:number-columns-spanned="1">
                  <text:p text:style-name="table_al">€ 209,9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eerste aanvraag of de aanvraag voor een verlenging van een gehandicaptenparkeerkaart die is afgegeven met een geldigheidsduur, korter dan de reguliere geldigheidsduur van vijf jaren</text:p>
                </table:table-cell>
                <table:table-cell table:style-name="entry" table:number-rows-spanned="1" table:number-columns-spanned="1">
                  <text:p text:style-name="table_al">€ 101,90</text:p>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een verlenging van een gehandicaptenparkeerkaart die is afgegeven met de reguliere termijn van vijf jaren</text:p>
                </table:table-cell>
                <table:table-cell table:style-name="entry" table:number-rows-spanned="1" table:number-columns-spanned="1">
                  <text:p text:style-name="table_al">€ 2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kopieën of afschriften van stukken, dan wel stukken of uittreksels die speciaal voor de aanvrager moeten worden opgemaakt, voor zover daarvoor niet elders in deze tarieventabel of in een andere wettelijke regeling een tarief is opgenomen, per pagina ongeacht het aantal pagina’s of het formaat</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opieën, afschriften of doorslagen van stukken, voor zover daarvoor niet elders in deze tarieven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bij kopieën op A4 formaat, bedraagt het tarief per pagina</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bij kopieën een ander formaat dan A4 formaat of kleurenkopieë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bedraagt het aantal kopieën in de onderdelen 1.19.1.2.1 en 1.19.1.2.2 minder dan zes, dan bedraagt het tarief</text:p>
                </table:table-cell>
                <table:table-cell table:style-name="entry" table:number-rows-spanned="1" table:number-columns-spanned="1">
                  <text:p text:style-name="table_al">vrijgesteld</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en tekeningen, al dan niet behorend bij de in de onderdelen 1.20.2.1 en 1.20.2.2 genoemde stukken, voor zover daarvoor niet elders in deze tarieventabel of in een andere wettelijke regeling een tarief is opgenomen, per kaart of tekening</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vergunning, ontheffing of anderszins toestemming op aanvraag, voor zover daarvoor niet elders in deze tarieventabel of in een andere wettelijke regeling een tarief is opgenomen</text:p>
                </table:table-cell>
                <table:table-cell table:style-name="entry" table:number-rows-spanned="1" table:number-columns-spanned="1">
                  <text:p text:style-name="table_al">€ 17,8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doen van nasporingen in verband met een verzoek of een aanvraag, voor ieder daaraan besteed kwartier of gedeelte daarvan</text:p>
                </table:table-cell>
                <table:table-cell table:style-name="entry" table:number-rows-spanned="1" table:number-columns-spanned="1">
                  <text:p text:style-name="table_al">€ 11,0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milieu-informatie als bedoeld in artikel 19.1.a, eerste lid, van de Wet Milieubeheer per locatie, per milieuaspect, welke informatie via e-mail verzonden wordt</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krijgen van milieu-informatie als bedoeld in artikel 19a, eerste lid, van de Wet Milieubeheer voor meerdere locaties tegelijk, per milieuaspect, welke informatie via e-mail verzonden wordt</text:p>
                </table:table-cell>
                <table:table-cell table:style-name="entry" table:number-rows-spanned="1" table:number-columns-spanned="1">
                  <text:p text:style-name="table_al">€ 291,7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verstrekken van een nieuwe of een extra pas (chip sleutelhanger) voor gebruikers/aansluitingen die krachtens de Afvalstoffenverordening zijn aangewezen op het gebruik van ondergrondse containers voor de inzameling van het huishoudelijk restafval</text:p>
                </table:table-cell>
                <table:table-cell table:style-name="entry" table:number-rows-spanned="1" table:number-columns-spanned="1">
                  <text:p text:style-name="table_al">€ 23,15</text:p>
                </table:table-cell>
              </table:table-row>
            </table:table>
            <text:p text:style-name="table_bottom"/>
          </text:section>
          <text:p text:style-name="al"/>
          <text:p text:style-name="al">
          <text:span text:style-name="nadrukvet">Titel 2 </text:span>
          <text:span text:style-name="nadrukvet">Dienstverlening vallend onder fysieke leefomgeving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technische installaties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technische installaties 2012 (UAV)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overleg:</text:p>
                  <text:p text:style-name="table_al">Een verzoek voor een project dat door een aanvrager wordt ingediend om de haalbaarheid van dat project te onderzoeken, zonder dat sprake is van een juridische basis voor het in behandeling nemen van zo’n project. Het vooroverleg betreft in de meeste gevallen een bouwplan. Bij een vooroverleg zijn de termijnen die genoemd zijn in de Wabo niet van toepassing.</text:p>
                  <text:p text:style-name="table_al">Het vooroverleg wordt getoetst aan relevante regelgeving zoals het bestemmingsplan en de welstandsno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of vergunningsvrij is</text:p>
                </table:table-cell>
                <table:table-cell table:style-name="entry" table:number-rows-spanned="1" table:number-columns-spanned="1">
                  <text:p text:style-name="table_al">€ 81,60</text:p>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principeverzoek om een omgevingsvergunning:</text:p>
                </table:table-cell>
                <table:table-cell table:style-name="entry" table:number-rows-spanned="1" table:number-columns-spanned="1">
                  <text:p text:style-name="table_al">€ 81,6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omgevingsvergunn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bedragen dan €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10.000,-- of meer bedragen </text:p>
                  <text:p text:style-name="table_al"/>
                </table:table-cell>
                <table:table-cell table:style-name="entry" table:number-rows-spanned="1" table:number-columns-spanned="1">
                  <text:p text:style-name="table_al">2,00% van de bouwkosten, met een minimum-tarief van € 2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aanvraag om een omgevingsvergunning wordt ingetrokken op basis van de beoordeling zoals deze wordt toegepast bij het vooroverleg,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aanvraag om een omgevingsvergunning niet in behandeling wordt genomen omdat uit de beoordeling van de aanvraag blijkt dat het voorgenomen project vergunningsvrij is,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
                    </text:span>
                    <text:span text:style-name="nadrukvet">
                      <text:span text:style-name="nadrukcur">
                        <text:span text:style-name="nadrukondlijn">Extra </text:span>
                      </text:span>
                    </text:span>
                    <text:span text:style-name="nadrukvet">
                      <text:span text:style-name="nadrukcur">welstand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 tot 2.3.1.1.2 wordt het tarief, indien de in dat onderdeel bedoelde aanvraag wordt ingediend na aanvang of gereedkomen van de Wabo activiteit: van de op grond van dat onderdeel verschuldigde leges.<text:span text:style-name="nadrukvet"/></text:p>
                </table:table-cell>
                <table:table-cell table:style-name="entry" table:number-rows-spanned="1" table:number-columns-spanned="1">
                  <text:p text:style-name="table_al">10% van de legeskosten,</text:p>
                  <text:p text:style-name="table_al">met een minimum van € 250,00 en maximum van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vergunning niet via digitaal omgevingslok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Het tarief genoemd in onderdeel 2.3.1.1.1 en 2.3.1.1.2 wordt verhoogd met € 50,00 indien de aanvraag niet via het omgevingsloket online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Het tarief bedraagt voor het in behandeling nemen van een aanvraag om een omgevingsvergunning die betrekking heeft op een aanlegactiviteit als bedoeld in artikel 2.1 eerste lid, onder b, van de Wabo.</text:p>
                </table:table-cell>
                <table:table-cell table:style-name="entry" table:number-rows-spanned="1" table:number-columns-spanned="1">
                  <text:p text:style-name="table_al">2,00% van de aanlegkosten met een mini-mumtarief van € 200,0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 : Indien de aanvraag om een omgevingsvergunning betrekking heeft op een activiteit als bedoeld in artikel 2.1, eerste lid, onder c, van de Wabo of voor afwijkingen op basis van artikel 2.12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0,5% van de bouwkosten met een minimum van € 640,0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er sprake is van een afwijking zoals bedoeld in artikel 2.12 lid 1 onder a.1, van de Wabo (binnenplanse afwijking) of de leden 1,2,3,4,5,6 en 7 van artikel 4 van bijlage II bij het besluit omgevingsrecht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er sprake is van een afwijking zoals bedoeld in lid 8,9,10 of 11 van artikel 4 van bijlage II bij het besluit omgevingsrecht bedraagt het tarief</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waarbij <text:span text:style-name="nadrukcur">geen</text:span> sprake is van een bouwactiviteit</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 Indien de aanvraag om een omgevingsvergunning betrekking heeft op een activiteit als bedoeld in artikel 2.1, eerste lid, onder d, van de Wabo of op een activiteit als bedoeld in artikel 2 van de brandbeveiligingsverordening 2010, bedraagt het tarie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2,00 % van de sloopkosten met een minimum van € 2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2,00% van de sloopkosten met een minimum van € 2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8.1.1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00% van de sloopkosten met een minimum van € 200,00</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Sloopactiviteiten anders dan bij monumenten of in beschermd stads- of dorpsgezi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00% van de sloopkosten met een minimum van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
                    </text:span>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 83,7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83,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verklaring van geen bedenkingen van de provincie Zeeland nodig is en de aanvraag hiervoor in behandeling word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 verband met gebiedsbescherming</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 verband met soortenbescherming</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Een vergunninghouder kan op eigen verzoek zijn omgevingsvergunning door het college laten intrekken. Indien dat verzoek wordt gedaan binnen 24 maanden nadat de omgevingsvergunning is verleend vindt teruggave van 50% van de leges plaats die geheven zijn op grond van de artikelen 2.3.1.1.1, 2.3.1.1.2, 2.3.2, 2.3.3. en 2.3.3.1 De teruggave vindt plaats nadat de intrekking onherroepelijk is. Teruggave van leges op grond van andere artikelen is niet mogelijk.</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Indien het college een omgevingsvergunning weigert, wordt slechts 50 % van de leges die geheven zijn of worden op grond van de artikelen 2.3.1.1.1, 2.3.1.1.2, 2.3.2, 2.3.3 en 2.3.3.1 uiteindelijk in rekening gebracht. Leges die op grond van andere artikelen zijn of worden geheven moeten volledig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7 wijzigen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9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3,75</text:p>
                </table:table-cell>
              </table:table-row>
            </table:table>
            <text:p text:style-name="table_bottom"/>
          </text:section>
          <text:p text:style-name="al"/>
          <text:p text:style-name="al">
          <text:span text:style-name="nadrukvet">Titel 3 </text:span>
          <text:span text:style-name="nadrukvet">Dienstverlening vallend onder Europese dienstenrichtlij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betreft een aanvraag om een vergunning als bedoeld in artikel 3, van de Drank- en Horecawet eventueel in combinatie met een exploitatievergunning horecabedrijven als bedoeld in artikel 2.28 van de Algemene Plaatselijke Verorden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drank- en horecavergunning in combinatie met exploitatievergunning</text:p>
                </table:table-cell>
                <table:table-cell table:style-name="entry" table:number-rows-spanned="1" table:number-columns-spanned="1">
                  <text:p text:style-name="table_al">€ 410,55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drank- en horecavergunning in combinatie met exploitatievergunning en terrasvergunning</text:p>
                </table:table-cell>
                <table:table-cell table:style-name="entry" table:number-rows-spanned="1" table:number-columns-spanned="1">
                  <text:p text:style-name="table_al">€ 497,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per da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APV vergunningen en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 evenement<text:note text:id="noot_id1-3-2-4-70-1-4-13-2-1-1" text:note-class="footnote"><text:note-citation text:label="1">1</text:note-citation><text:note-body><text:p text:style-name="noot.al">Van een groot evenement is sprake als aan één van de volgende criteria wordt voldaan:er is sprake van gebundelde vergunningen (dit houdt in dat het gaat om vergunningen op basis van verschillende wetgeving, zoals een gebruiksvergunning of een ontheffing artikel 35, lid 1, Drank- en Horecawet, naast de vergunning artikel 2:25 van de APV);er worden wegen en/of straten afgesloten; het evenement heeft een (boven)regionale uitstraling;er is sprake van een gevaarlijke sport (zoals motorraces); ofinzet van politie, brandweer of GHOR is noodzakelijk.</text:p></text:note-body></text:note></text:p>
                </table:table-cell>
                <table:table-cell table:style-name="entry" table:number-rows-spanned="1" table:number-columns-spanned="1">
                  <text:p text:style-name="table_al">€ 95,5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waaronder ook wordt verstaan een herdenkingsplechtigheid, een braderie of een optocht, en die op grond van artikel 2.25 van de Algemene Plaatselijke Verordening niet vergunningsvrij is</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snuffel- of rommelmarkt als bedoeld in artikel 5:23 van de Algemene Plaatselijke Verordening</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standplaatsvergunning als bedoeld in de artikelen 5.18 van de Algemene Plaatselijke Verordenin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dag </text:p>
                </table:table-cell>
                <table:table-cell table:style-name="entry" table:number-rows-spanned="1" table:number-columns-spanned="1">
                  <text:p text:style-name="table_al">€ 18,05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maand</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langer dan een maand</text:p>
                </table:table-cell>
                <table:table-cell table:style-name="entry" table:number-rows-spanned="1" table:number-columns-spanned="1">
                  <text:p text:style-name="table_al">€ 218,8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ontheffing van het verbod zoals genoemd in artikel 4.6 van de Algemene Plaatselijke Verordening (ontheffing geluidsappar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tot het verkrijgen van toestemming tot het doen spelen van het carillon: </text:p>
                </table:table-cell>
                <table:table-cell table:style-name="entry" table:number-rows-spanned="1" table:number-columns-spanned="1">
                  <text:p text:style-name="table_al">€ 165,95</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voor het in behandeling nemen van een aanvraag voor het plaatsen van één of meerdere reclameborden t.b.v. een evenement, zoals genoemd in artikel 2:10 van de APV, bedraagt </text:p>
                </table:table-cell>
                <table:table-cell table:style-name="entry" table:number-rows-spanned="1" table:number-columns-spanned="1">
                  <text:p text:style-name="table_al">€ 107,1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Vervallen, combinatie met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een beoordeling door de Welstandscommissie van een aanvraag tot het verkrijgen van een ontheffing op grond van de Landschapsverordening</text:p>
                </table:table-cell>
                <table:table-cell table:style-name="entry" table:number-rows-spanned="1" table:number-columns-spanned="1">
                  <text:p text:style-name="table_al">€ 89,7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ontheffingsvergunning voor het rijden over het strand </text:p>
                  <text:p text:style-name="table_al">Per dag:</text:p>
                  <text:p text:style-name="table_al">Per jaar:</text:p>
                </table:table-cell>
                <table:table-cell table:style-name="entry" table:number-rows-spanned="1" table:number-columns-spanned="1">
                  <text:p text:style-name="table_al">€ 13,10</text:p>
                  <text:p text:style-name="table_al">€ 52,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het verkrijgen van een aansluitvergunning riolering (exclusief aanlegkoste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het in behandeling nemen van een aanvraag tot het verkrijgen van een vergunning voor het plaatsen van uitstallingen op grond van artikel 2:10 van de Algemene Plaatselijke Verordening </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De tarieven welke genoemd zijn in de onderdelen van hoofdstuk 2 gelden niet voor het in behandeling nemen van aanvragen die een liefdadig of ideëel doel be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tarief van een aanvraag tot het verlenen van een ontheffing van de sluitingstijd voor een openbare inrichting als bedoeld in artikel 2:29, tweede lid, van de Algemene plaatselijke verordening bedraagt</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tarief van een aanvraag tot het verlenen van een ontheffing van de sluitingstijd voor een openbare inrichting (strandpaviljoen) als bedoeld in artikel 2:29, zesde lid, van de Algemene plaatselijke verordening bedraagt</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bedraagt</text:p>
                </table:table-cell>
                <table:table-cell table:style-name="entry" table:number-rows-spanned="1" table:number-columns-spanned="1">
                  <text:p text:style-name="table_al">€10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Seksbedrij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Huisvesting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Marktstandplaat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span text:style-name="nadrukvet"/></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Kleinschalig kamp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oor het in behandeling nemen van een aanvraag/verzoek voor een nieuwe te vestigingen minicamping bedraagt:</text:p>
                </table:table-cell>
                <table:table-cell table:style-name="entry" table:number-rows-spanned="1" table:number-columns-spanned="1">
                  <text:p text:style-name="table_al">€ 348,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verzoek omtrent uitbreiding van het aantal standplaatsen op een minicamping bedraagt:</text:p>
                </table:table-cell>
                <table:table-cell table:style-name="entry" table:number-rows-spanned="1" table:number-columns-spanned="1">
                  <text:p text:style-name="table_al">€ 348,5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het in behandeling nemen van een aanvraag/verzoek voor een nieuwe te vestigingen landschapscamping bedraagt:</text:p>
                </table:table-cell>
                <table:table-cell table:style-name="entry" table:number-rows-spanned="1" table:number-columns-spanned="1">
                  <text:p text:style-name="table_al">€ 348,5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dien het verzoek betrekking heeft op beoordeling van plannen omtrent landschappelijke inpassing en verevening wordt het overeenkomstig onderdeel 3.7.1, 3.7.2 en 3.7.3 berekende bedrag verhoogd met </text:p>
                  <text:p text:style-name="table_al"/>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het verzoek betrekking heeft op een plan waarvoor een beoordeling nodig is door externe adviseurs niet vallend onder 3.7.4 wordt het overeenkomstig onderdeel 3.7.1, 3.7.2 en 3.7.3 berekende bedrag verhoogd met </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Indien het verzoek betrekking heeft op een plan waarvoor een beoordeling nodig is door de Agrarische Adviescommissie Zeeland (AAZ), ook wel Adviescommissie Agrarische Bouwaanvragen (AAB) genoemd, wordt het overeenkomstig onderdeel 3.7.1, 3.7.2 en 3.7.3 berekende bedrag verhoogd me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voor het in behandeling nemen van een aanvraag/verzoek tot het wijzigen van de tenaamstelling van een vergunning bedraag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text:p>
                </table:table-cell>
                <table:table-cell table:style-name="entry" table:number-rows-spanned="1" table:number-columns-spanned="1">
                  <text:p text:style-name="table_al">€ 82,7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voor het verkrijgen van een meervoudige verzamelontheffing voor het vervoer van gevaarlijke stoffen, als bedoeld in de Wet vervoer gevaarlijke stoffen</text:p>
                </table:table-cell>
                <table:table-cell table:style-name="entry" table:number-rows-spanned="1" table:number-columns-spanned="1">
                  <text:p text:style-name="table_al">€ 2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het raadsbesluit van 18 december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 van de gemeente Vee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8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156, eerste lid, van de Gemeentewet]|[1.0:c:BWBR0005416&amp;artikel=156&amp;lid=1&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9b.06875</meta:user-defined>
    <meta:user-defined meta:name="DCTERMS.alternative">Legesverordening 2020</meta:user-defined>
    <dc:language>nl</dc:language>
    <meta:user-defined meta:name="OVERHEID.Gemeente/DC.spatial">Veere</meta:user-defined>
    <meta:user-defined meta:name="DC.title">Verordening op de heffing en de invordering van Leges 2020</meta:user-defined>
    <meta:user-defined meta:name="DCTERMS.W3CDTF/DCTERMS.available">2019-12-24</meta:user-defined>
    <meta:user-defined meta:name="DCTERMS.W3CDTF/OVERHEIDop.jaargang">2019</meta:user-defined>
    <meta:user-defined meta:name="OVERHEIDop.publicationIssue">314816</meta:user-defined>
    <meta:user-defined meta:name="OVERHEIDop.betreftRegeling">CVDR633781_1</meta:user-defined>
    <meta:user-defined meta:name="xs:date/OVERHEIDop.startdatum">2020-01-01</meta:user-defined>
    <meta:user-defined meta:name="OVERHEIDop.GmbID/DC.identifier">gmb-2019-314816</meta:user-defined>
    <meta:user-defined meta:name="OVERHEIDop.versieInformatie"/>
  </office:meta>
</office:document-meta>
</file>