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text:p>
            <text:p text:style-name="al">besluit vast te stellen de:</text:p>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3-4">
                <text:number>d.</text:number>
                <text:p text:style-name="al">volgtijdige standplaats: een terrein of terreingedeelte dat deel uitmaakt van een kampeerterrein en dat ter beschikking wordt gesteld voor de volgtijdige plaatsing van verschillende kampeermiddelen die ten hoogste drie maanden per belastingjaar door een zelfde kampeermiddel wordt gebruikt.</text:p>
              </text:list-item>
              <text:list-item text:style-override="id1-3-2-2-2-3-5">
                <text:number>e.</text:number>
                <text:p text:style-name="al">jaar: een kalenderjaar </text:p>
              </text:list-item>
              <text:list-item text:style-override="id1-3-2-2-2-3-6">
                <text:number>f.</text:number>
                <text:p text:style-name="al">seizoen: de periode van 1 maart tot en met 15 november;</text:p>
              </text:list-item>
              <text:list-item text:style-override="id1-3-2-2-2-3-7">
                <text:number>g.</text:number>
                <text:p text:style-name="al">voorseizoen: de periode van 1 maart tot en met 30 juni;</text:p>
              </text:list-item>
              <text:list-item text:style-override="id1-3-2-2-2-3-8">
                <text:number>h.</text:number>
                <text:p text:style-name="al">naseizoen: de periode van 1 september tot en met 15 november;</text:p>
              </text:list-item>
              <text:list-item text:style-override="id1-3-2-2-2-3-9">
                <text:number>i.</text:number>
                <text:p text:style-name="al">voorseizoenplaats: standplaats die ten hoogste drie maanden in het voorseizoen, door een zelfde kampeermiddel wordt gebruikt; </text:p>
              </text:list-item>
              <text:list-item text:style-override="id1-3-2-2-2-3-10">
                <text:number>j.</text:number>
                <text:p text:style-name="al">naseizoenplaats: standplaats die ten hoogste twee maanden in het naseizoen, door een zelfde mobiel kampeeronderkomen wordt gebruikt;</text:p>
              </text:list-item>
              <text:list-item text:style-override="id1-3-2-2-2-3-11">
                <text:number>k.</text:number>
                <text:p text:style-name="al">arrangement: een reservering op een volgtijdige standplaats voor een gezin, echtpaar of samen reizende personen gedurende een vooraf vastgelegde periode voor een vast huurbedrag wordt overeengekomen; </text:p>
              </text:list-item>
              <text:list-item text:style-override="id1-3-2-2-2-3-12">
                <text:number>l.</text:number>
                <text:p text:style-name="al">maandarrangement laagseizoen: een arrangement met een looptijd van meer dan 14 aaneengesloten overnachtingen maar minder dan 35 gedurende de periode 1 maart t/m 15 juni en 1 september t/m 31 oktober; </text:p>
              </text:list-item>
              <text:list-item text:style-override="id1-3-2-2-2-3-13">
                <text:number>m.</text:number>
                <text:p text:style-name="al">winterarrangement 1 : een arrangement met een looptijd van meer dan 35 aaneengesloten overnachtingen, startend vanaf 1 januari t/m 31 maart; </text:p>
              </text:list-item>
              <text:list-item text:style-override="id1-3-2-2-2-3-14">
                <text:number>n.</text:number>
                <text:p text:style-name="al">winterarrangement 2 : een arrangement met een looptijd van meer dan 35 aaneengesloten overnachtingen, startend vanaf 1 november t/m 31 december; </text:p>
              </text:list-item>
              <text:list-item text:style-override="id1-3-2-2-2-3-15">
                <text:number>o.</text:number>
                <text:p text:style-name="al">hemelvaart/pinkster arrangement: een periode met een looptijd van 13 dagen vanaf hemelvaart tot en met Pinksteren;</text:p>
              </text:list-item>
              <text:list-item text:style-override="id1-3-2-2-2-3-16">
                <text:number>p.</text:number>
                <text:p text:style-name="al">gezin: ouder(s)/partners en hun eventuele thuiswonende kinderen.</text:p>
              </text:list-item>
              <text:list-item text:style-override="id1-3-2-2-2-3-17">
                <text:number>q.</text:number>
                <text:p text:style-name="al">particulier eigenaar: een natuurlijk persoon die buiten de uitoefening van een bedrijf of beroep eigenaar is van kampeermiddel.</text:p>
              </text:list-item>
              <text:list-item text:style-override="id1-3-2-2-2-3-18">
                <text:number>r.</text:number>
                <text:p text:style-name="al">Strandslaaphuisjes: mobiel verblijfsmiddel gevestigd op het strand bedoeld voor recreatief nachtverblijf.</text:p>
              </text:list-item>
              <text:list-item text:style-override="id1-3-2-2-2-3-19">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Op vaartuigen voor welk verblijf watertoerist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in het belastingjaar. </text:p>
              </text:list-item>
              <text:list-item text:style-override="id1-3-2-2-6-2-2">
                <text:number>2.</text:number>
                <text:p text:style-name="al">In afwijking van het eerste lid kan de belasting worden geheven naar een vast bedrag per kampeermiddel, als opgenomen in artikel 6, lid 2, voor kampeermiddelen op vaste standplaatsen, voorseizoenplaatsen en/of naseizoenplaatsen die in bezit zijn van particuliere eigenaren en die uitsluitend bedoeld zijn voor eigen gebruik van de particuliere eigenaar en zijn gezin.</text:p>
              </text:list-item>
              <text:list-item text:style-override="id1-3-2-2-6-2-3">
                <text:number>3.</text:number>
                <text:p text:style-name="al">In afwijking van het eerste lid kan de belasting worden geheven naar een vast bedrag per kampeermiddel, als opgenomen in artikel 6, lid 3, voor kampeermiddelen op standplaatsen waar sprake is van een arrangement te weten een maandarrangement laagseizoen, een winterarrangement 1, een winterarrangement 2 en/of een hemelvaart/pinkster arrangement.</text:p>
              </text:list-item>
              <text:list-item text:style-override="id1-3-2-2-6-2-4">
                <text:number>4.</text:number>
                <text:p text:style-name="al">In afwijking van het eerste lid kan de belasting worden geheven naar een vast bedrag, als opgenomen in artikel 6, lid 4, voor strandslaaphuisjes op het strand in bezit van particuliere eigenaren en die uitsluitend bedoeld zijn voor eigen gebruik van de particuliere eigenaar en zijn gezin,.</text:p>
              </text:list-item>
              <text:list-item text:style-override="id1-3-2-2-6-2-5">
                <text:number>5.</text:number>
                <text:p text:style-name="al">Onverminderd hetgeen in de leden 2, 3 en 4 is opgenomen is lid 1 van toepassing op het verblijf in de in de leden 2, 3, en 4 bedoelde kampeermiddelen door anderen dan de particuliere eigenaar en zijn gezi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1,30. </text:p>
              </text:list-item>
              <text:list-item text:style-override="id1-3-2-2-7-2-2">
                <text:number>2.</text:number>
                <text:p text:style-name="al">In afwijking van het eerste lid bedraagt de belasting bij toepassing van artikel 5, tweede lid, per belastingjaar, per kampeermiddel op:</text:p>
                <text:p text:style-name="al">a. een vaste standplaats € 239,20;</text:p>
                <text:p text:style-name="al">b. een voorseizoenplaats € 106,60;</text:p>
                <text:p text:style-name="al">c. een naseizoenplaats € 81,90.</text:p>
              </text:list-item>
              <text:list-item text:style-override="id1-3-2-2-7-2-3">
                <text:number>3.</text:number>
                <text:p text:style-name="al">In afwijking van het eerste lid bedraagt de belasting bij toepassing van artikel 5, derde lid, per belastingjaar, per kampeermiddel:</text:p>
                <text:p text:style-name="al">a. waarvoor een maandarrangement laagseizoen is afgesloten € 46,90;</text:p>
                <text:p text:style-name="al">b. waarvoor een winterarrangement 1 is afgesloten € 26,00;</text:p>
                <text:p text:style-name="al">c. waarvoor een winterarrangement 2 is afgesloten € 26,00;</text:p>
                <text:p text:style-name="al">d. waarvoor een hemelvaart/pinkster arrangement is afgesloten € 27,30.</text:p>
              </text:list-item>
              <text:list-item text:style-override="id1-3-2-2-7-2-4">
                <text:number>4.</text:number>
                <text:p text:style-name="al">In afwijking van het eerste lid bedraagt de belasting bij toepassing van artikel 5, vierde lid, per strandslaaphuisje op het strand, per belastingjaar € 239,20.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In afwijking van artikel 9 eerste lid van de Invorderingswet 1990 moeten: </text:p>
            <text:list text:style-name="id1-3-2-2-10-3">
              <text:list-item text:style-override="id1-3-2-2-10-3-1">
                <text:number>1.</text:number>
                <text:p text:style-name="al">In de aanslagen worden betaald uiterlijk op de laatste dag van de maand volgend op de maand die in de dagtekening van het aanslagbiljet is vermeld.</text:p>
              </text:list-item>
              <text:list-item text:style-override="id1-3-2-2-10-3-2">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10-3-3">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1.</text:span> Registratieplicht</text:p>
            <text:p text:style-name="al">De belastingplichtige bedoeld in artikel 3, eerste lid, is gehouden verblijf houdende te registreren. </text:p>
            <text:p text:style-name="al"/>
          </text:section>
          <text:section text:name="artikel_id1-3-2-2-13" text:style-name="artikel">
            <text:p text:style-name="artikel_kop_titel"><text:span text:style-name="artikel_kop_label">Artikel</text:span> <text:span text:style-name="artikel_kop_nr">12.</text:span> Aangifteplicht</text:p>
            <text:list text:style-name="id1-3-2-2-13-2">
              <text:list-item text:style-override="id1-3-2-2-13-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3-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3-2-3">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19", vastgesteld bij besluit van 1 maart 2018, wordt ingetrokken met ingang van de in artikel 15, tweede lid genoemde datum van ingang van de heffing, met dien verstande dat zij van toepassing blijft op de belastbare feiten die zich voor die datum hebben voorgedaan.</text:p>
            <text:p text:style-name="al"> </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 </text:p>
              </text:list-item>
              <text:list-item text:style-override="id1-3-2-2-16-2-2">
                <text:number>2.</text:number>
                <text:p text:style-name="al">De datum van ingang van de heffing is 1 januari 2020.</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toeristenbelasting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penbare vergadering van 18 december 2019.</text:span></text:p>
            <text:p><text:span text:style-name="functie"/></text:p>
            <text:p><text:span text:style-name="functie">De voorzitter,</text:span></text:p>
            <text:p><text:span text:style-name="functie"/></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8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b.07176</meta:user-defined>
    <meta:user-defined meta:name="DCTERMS.alternative">Verordening toeristenbelasting 2020</meta:user-defined>
    <dc:language>nl</dc:language>
    <meta:user-defined meta:name="OVERHEID.Gemeente/DC.spatial">Veere</meta:user-defined>
    <meta:user-defined meta:name="DC.title">Verordening op de heffing en invordering van toeristenbelasting 2020.</meta:user-defined>
    <meta:user-defined meta:name="DCTERMS.W3CDTF/DCTERMS.available">2019-12-24</meta:user-defined>
    <meta:user-defined meta:name="DCTERMS.W3CDTF/OVERHEIDop.jaargang">2019</meta:user-defined>
    <meta:user-defined meta:name="OVERHEIDop.publicationIssue">314813</meta:user-defined>
    <meta:user-defined meta:name="OVERHEIDop.betreftRegeling">CVDR633779_1</meta:user-defined>
    <meta:user-defined meta:name="xs:date/OVERHEIDop.startdatum">2020-01-01</meta:user-defined>
    <meta:user-defined meta:name="OVERHEIDop.GmbID/DC.identifier">gmb-2019-314813</meta:user-defined>
    <meta:user-defined meta:name="OVERHEIDop.versieInformatie"/>
  </office:meta>
</office:document-meta>
</file>