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jehstraat 15a, 9715 EG Groningen – verwijderen asbest (ontvangstdatum 09-12-2019, dossiernummer 2019755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56 583250</meta:user-defined>
    <meta:user-defined meta:name="DC.title">Sloopmelding: Atjehstraat 15a, 9715 EG Groningen – verwijderen asbest (ontvangstdatum 09-12-2019, dossiernummer 201975562)</meta:user-defined>
    <meta:user-defined meta:name="OVERHEID.PostcodeHuisnummer/OVERHEIDop.postcodeHuisnummer">9715EG 15a</meta:user-defined>
    <meta:user-defined meta:name="OVERHEIDop.straatnaam">Atjeh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11</meta:user-defined>
    <meta:user-defined meta:name="OVERHEIDop.GmbID/DC.identifier">gmb-2019-314811</meta:user-defined>
    <meta:user-defined meta:name="OVERHEIDop.versieInformatie"/>
  </office:meta>
</office:document-meta>
</file>