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Amsterdam Beach Hotel, Kerkplein, Gasthuisplein, Haltestraat, strandpaviljoen Beachclub 10, Nieuw Unicum, 2019-09177,  het evenement Shanty en Zegeliederen festival op 27 september 2020, 26 september 2021, 25 september 2022, 24 september 2023, 29 september 2024, verzonden 16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8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1 487656</meta:user-defined>
    <meta:user-defined meta:name="OVERHEID.EPSG28992/DC.spatial">96560 487471</meta:user-defined>
    <meta:user-defined meta:name="DC.title">Zandvoort, verleende evenementenvergunning Amsterdam Beach Hotel, Kerkplein, Gasthuisplein, Haltestraat, strandpaviljoen Beachclub 10, Nieuw Unicum, 2019-09177,  het evenement Shanty en Zegeliederen festival op 27 september 2020, 26 september 2021, 25 september 2022, 24 september 2023, 29 september 2024, verzonden 16 december 2019</meta:user-defined>
    <meta:user-defined meta:name="OVERHEID.PostcodeHuisnummer/OVERHEIDop.postcodeHuisnummer">2042LN 32</meta:user-defined>
    <meta:user-defined meta:name="OVERHEID.PostcodeHuisnummer/OVERHEIDop.postcodeHuisnummer">2042JH</meta:user-defined>
    <meta:user-defined meta:name="OVERHEIDop.straatnaam">Haltestraat</meta:user-defined>
    <meta:user-defined meta:name="OVERHEIDop.straatnaam">Kerkplein</meta:user-defined>
    <meta:user-defined meta:name="OVERHEIDop.woonplaats">Zandvoort</meta:user-defined>
    <meta:user-defined meta:name="OVERHEIDop.woonplaats">Zandvoort</meta:user-defined>
    <meta:user-defined meta:name="DCTERMS.W3CDTF/DCTERMS.available">2019-12-24</meta:user-defined>
    <meta:user-defined meta:name="DCTERMS.W3CDTF/OVERHEIDop.jaargang">2019</meta:user-defined>
    <meta:user-defined meta:name="OVERHEIDop.publicationIssue">314810</meta:user-defined>
    <meta:user-defined meta:name="OVERHEIDop.GmbID/DC.identifier">gmb-2019-314810</meta:user-defined>
    <meta:user-defined meta:name="OVERHEIDop.versieInformatie"/>
  </office:meta>
</office:document-meta>
</file>