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uitgebreide procedure: Kweekerslaan 21 te Santpoort-Noord, gebruik bestaand gebouw  als aula voor uitvaartdiensten, legalisatie van een pa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maken bekend dat zij een omgevingsvergunning hebben verleend voor:<text:span text:style-name="nadrukvet"/></text:p>
            <text:p text:style-name="common-al">
            <text:span text:style-name="nadrukvet">Santpoort-Noord</text:span>
          </text:p>
            <text:p text:style-name="common-al">Kweekerslaan 21, gebruik bestaand gebouw  als aula voor uitvaartdiensten, legalisatie van een pad (16/12/2019) 22062-2016  </text:p>
            <text:p text:style-name="common-al">De omgevingsvergunning, de verklaringen van geen bedenkingen en de bijhorende stukken liggen met ingang van 27 december 2019 gedurende zes weken ter inzage bij de afdeling Publiekszaken. Tevens zijn de besluiten in te zien op <text:a xlink:href="http://www.ruimtelijkeplannen.nl/" xlink:type="simple">www.ruimtelijkeplannen.nl</text:a> onder: NL.IMRO.0453.OM0036KWEEKERSLAA1-R001</text:p>
            <text:p text:style-name="common-al">
            <text:span text:style-name="nadrukvet">Beroep</text:span>
          </text:p>
            <text:p text:style-name="common-al">Op grond van de Algemene wet bestuursrecht kunnen belanghebbenden die een zienswijze hebben ingediend tegen de ontwerp omgevingsvergunning, en belanghebbenden die kunnen aantonen dat zij daar redelijkerwijs niet toe in staat zijn geweest, een gemotiveerd beroepschrift indienen.</text:p>
            <text:p text:style-name="common-al">Het beroepschrift tegen dit besluit dient te zijn ingediend binnen een termijn van zes weken met ingang van de dag na die waarop het besluit ter inzage is gelegd bij de rechtbank Noord-Holland, locatie Haarlem, sector Bestuursrecht, Postbus 1621, 2003 BR Haarlem.</text:p>
            <text:p text:style-name="common-al">Tevens kunnen zij de voorzieningenrechter van de rechtbank Noord-Holland verzoeken een voorlopige voorziening te treffen indien onverwijlde spoed, gelet op de betrokken belangen, dat vereist. Voorwaarde is wel dat ook beroep is ingesteld.</text:p>
            <text:p text:style-name="common-al">U kunt ook digitaal het beroep- en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480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0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2062-2016</meta:user-defined>
    <dc:language>nl</dc:language>
    <meta:user-defined meta:name="OVERHEID.EPSG28992/DC.spatial">104515 494998</meta:user-defined>
    <meta:user-defined meta:name="DC.title">Verleende omgevingsvergunning – uitgebreide procedure: Kweekerslaan 21 te Santpoort-Noord, gebruik bestaand gebouw  als aula voor uitvaartdiensten, legalisatie van een pad</meta:user-defined>
    <meta:user-defined meta:name="OVERHEID.PostcodeHuisnummer/OVERHEIDop.postcodeHuisnummer">2071KA 21</meta:user-defined>
    <meta:user-defined meta:name="OVERHEIDop.straatnaam">Kweekerslaan</meta:user-defined>
    <meta:user-defined meta:name="OVERHEIDop.woonplaats">Santpoort-Noord</meta:user-defined>
    <meta:user-defined meta:name="DCTERMS.W3CDTF/DCTERMS.available">2019-12-27</meta:user-defined>
    <meta:user-defined meta:name="DCTERMS.W3CDTF/OVERHEIDop.jaargang">2019</meta:user-defined>
    <meta:user-defined meta:name="OVERHEIDop.publicationIssue">314808</meta:user-defined>
    <meta:user-defined meta:name="OVERHEIDop.GmbID/DC.identifier">gmb-2019-314808</meta:user-defined>
    <meta:user-defined meta:name="OVERHEIDop.versieInformatie"/>
  </office:meta>
</office:document-meta>
</file>