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55: voor het exploiteren van een speelautomatenhal "De Huttenheugte"</text:p>
      <text:section text:name="zakelijke-mededeling_id1-3-2" text:style-name="zakelijke-mededeling">
        <text:section text:name="zakelijke-mededeling-tekst_id1-3-2-1" text:style-name="zakelijke-mededeling-tekst">
          <text:section text:name="tekst_id1-3-2-1-1" text:style-name="tekst">
            <text:p text:style-name="common-al"> Burgemeester van Coevorden maakt bekend dat op grond van de Algemene plaatselijke verordening Coevorden vergunning is verleend voor het exploiteren van de speelautomatenhal "De Huttenheugte", gevestigd aan de Reindersdijk 55 te Dalen. De vergunning is geldig gedurende de periode 1 januari 2020 tot en met 31 december 2022.</text:p>
            <text:p text:style-name="common-al"/>
            <text:p text:style-name="common-al"> Verleend op 16 december 2019</text:p>
            <text:p text:style-name="common-al"/>
            <text:p text:style-name="common-al">Zaak 67507-2019</text:p>
            <text:p text:style-name="common-al"/>
            <text:p text:style-name="last-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tekst_bottom"/>
          </text:section>
        </text:section>
        <text:section text:name="zakelijke-mededeling-sluiting_id1-3-2-2" text:style-name="zakelijke-mededeling-sluiting">
          <text:section text:name="ondertekening_id1-3-2-2-1">
            <text:p>Coevorden, 20 december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8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8972 521634</meta:user-defined>
    <meta:user-defined meta:name="DC.title">Dalen - Reindersdijk 55: voor het exploiteren van een speelautomatenhal "De Huttenheugte"</meta:user-defined>
    <meta:user-defined meta:name="OVERHEID.PostcodeHuisnummer/OVERHEIDop.postcodeHuisnummer">7751SH 55</meta:user-defined>
    <meta:user-defined meta:name="OVERHEIDop.straatnaam">Reindersdijk</meta:user-defined>
    <meta:user-defined meta:name="OVERHEIDop.woonplaats">Dalen</meta:user-defined>
    <meta:user-defined meta:name="DCTERMS.W3CDTF/DCTERMS.available">2019-12-24</meta:user-defined>
    <meta:user-defined meta:name="DCTERMS.W3CDTF/OVERHEIDop.jaargang">2019</meta:user-defined>
    <meta:user-defined meta:name="OVERHEIDop.publicationIssue">314807</meta:user-defined>
    <meta:user-defined meta:name="OVERHEIDop.GmbID/DC.identifier">gmb-2019-314807</meta:user-defined>
    <meta:user-defined meta:name="OVERHEIDop.versieInformatie"/>
  </office:meta>
</office:document-meta>
</file>