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15a: aanmeldnotitie m.e.r.-beoordeling (Zaak 73117-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ken bekend dat een aanmeldnotitie m.e.r. beoordeling is ontvangen, als bedoeld in artikel 7.16 van de Wet milieubeheer. Deze aanmeldnotitie volgt de procedure zoals omschreven in artikel 7.17 van de </text:p>
            <text:p text:style-name="common-al">Wet milieubeheer. </text:p>
            <text:p text:style-name="common-al"/>
            <text:p text:style-name="common-al">
            <text:span text:style-name="nadrukvet">Informatie</text:span>
          </text:p>
            <text:p text:style-name="common-al">Voor nadere informatie kan contact opgenomen worden met Gemeente Coevorden, 14 05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1 december 2019</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8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4607 522840</meta:user-defined>
    <meta:user-defined meta:name="DC.title">Dalen - Hoogehaar 15/15a: aanmeldnotitie m.e.r.-beoordeling (Zaak 73117-2019)</meta:user-defined>
    <meta:user-defined meta:name="OVERHEID.PostcodeHuisnummer/OVERHEIDop.postcodeHuisnummer">7751ST 15</meta:user-defined>
    <meta:user-defined meta:name="OVERHEIDop.straatnaam">Hoogehaar</meta:user-defined>
    <meta:user-defined meta:name="OVERHEIDop.woonplaats">Dalen</meta:user-defined>
    <meta:user-defined meta:name="DCTERMS.W3CDTF/DCTERMS.available">2019-12-31</meta:user-defined>
    <meta:user-defined meta:name="DCTERMS.W3CDTF/OVERHEIDop.jaargang">2019</meta:user-defined>
    <meta:user-defined meta:name="OVERHEIDop.publicationIssue">314806</meta:user-defined>
    <meta:user-defined meta:name="OVERHEIDop.GmbID/DC.identifier">gmb-2019-314806</meta:user-defined>
    <meta:user-defined meta:name="OVERHEIDop.versieInformatie"/>
  </office:meta>
</office:document-meta>
</file>