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traat 43 en 44, 9742 LC Groningen – verwijderen asbest (ontvangstdatum 12-12-2019, dossiernummer 2019756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80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0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0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066 583177</meta:user-defined>
    <meta:user-defined meta:name="DC.title">Sloopmelding: Antarestraat 43 en 44, 9742 LC Groningen – verwijderen asbest (ontvangstdatum 12-12-2019, dossiernummer 201975658)</meta:user-defined>
    <meta:user-defined meta:name="OVERHEID.PostcodeHuisnummer/OVERHEIDop.postcodeHuisnummer">9742LC 46</meta:user-defined>
    <meta:user-defined meta:name="OVERHEIDop.straatnaam">Antares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803</meta:user-defined>
    <meta:user-defined meta:name="OVERHEIDop.GmbID/DC.identifier">gmb-2019-314803</meta:user-defined>
    <meta:user-defined meta:name="OVERHEIDop.versieInformatie"/>
  </office:meta>
</office:document-meta>
</file>