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tbodem 201 te Velserbroek, wijzigen gevels, intern verbouwen en brandveilig gebruik gebouw (basisschool en kinderopvang West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Platbodem 201, wijzigen gevels, intern verbouwen en brandveilig gebruik gebouw (basisschool en kinderopvang Westbroek) (16/12/2019) 293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8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9382-2019</meta:user-defined>
    <dc:language>nl</dc:language>
    <meta:user-defined meta:name="OVERHEID.EPSG28992/DC.spatial">105470 493688</meta:user-defined>
    <meta:user-defined meta:name="DC.title">Verleende omgevingsvergunning Platbodem 201 te Velserbroek, wijzigen gevels, intern verbouwen en brandveilig gebruik gebouw (basisschool en kinderopvang Westbroek)</meta:user-defined>
    <meta:user-defined meta:name="OVERHEID.PostcodeHuisnummer/OVERHEIDop.postcodeHuisnummer">1991NN 201</meta:user-defined>
    <meta:user-defined meta:name="OVERHEIDop.straatnaam">Platbodem</meta:user-defined>
    <meta:user-defined meta:name="OVERHEIDop.woonplaats">Velserbroek</meta:user-defined>
    <meta:user-defined meta:name="DCTERMS.W3CDTF/DCTERMS.available">2019-12-27</meta:user-defined>
    <meta:user-defined meta:name="DCTERMS.W3CDTF/OVERHEIDop.jaargang">2019</meta:user-defined>
    <meta:user-defined meta:name="OVERHEIDop.publicationIssue">314802</meta:user-defined>
    <meta:user-defined meta:name="OVERHEIDop.GmbID/DC.identifier">gmb-2019-314802</meta:user-defined>
    <meta:user-defined meta:name="OVERHEIDop.versieInformatie"/>
  </office:meta>
</office:document-meta>
</file>