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spar en een esdoorn, Tooroplaa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ooroplaan 9, Weert, kappen van een spar en een esdoorn, 17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8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34-2019</meta:user-defined>
    <dc:language>nl</dc:language>
    <meta:user-defined meta:name="OVERHEID.EPSG28992/DC.spatial">176088 360954</meta:user-defined>
    <meta:user-defined meta:name="DC.title">Beschikking omgevingsvergunning, kappen van een spar en een esdoorn, Tooroplaan 9, Weert</meta:user-defined>
    <meta:user-defined meta:name="OVERHEID.PostcodeHuisnummer/OVERHEIDop.postcodeHuisnummer">6006PK 9</meta:user-defined>
    <meta:user-defined meta:name="OVERHEIDop.straatnaam">Tooroplaan</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800</meta:user-defined>
    <meta:user-defined meta:name="OVERHEIDop.GmbID/DC.identifier">gmb-2019-314800</meta:user-defined>
    <meta:user-defined meta:name="OVERHEIDop.versieInformatie"/>
  </office:meta>
</office:document-meta>
</file>