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mpseweg ong.,Ontginningsweg ong. en achter LSV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december 2019:</text:p>
            <text:p text:style-name="common-al">- <text:span text:style-name="nadrukvet">Kempseweg ong.,Ontginningsweg ong. en achter LSV:</text:span> het realiseren van (zit)objecten langs de edelhertenroute (onderdeel van project Natuurexperience Lennisheuvel)</text:p>
            <text:p text:style-name="common-al"/>
            <text:p text:style-name="common-al">Omgevingsvergunning regulier (RV201933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7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8</meta:user-defined>
    <meta:user-defined meta:name="DCTERMS.abstract">Kempseweg ong.,Ontginningsweg ong. en achter LSV: het realiseren van (zit)objecten langs de edelhertenroute (onderdeel van project Natuurexperience Lennisheuvel).</meta:user-defined>
    <dc:language>nl</dc:language>
    <meta:user-defined meta:name="OVERHEID.EPSG28992/DC.spatial">148980 398441</meta:user-defined>
    <meta:user-defined meta:name="DC.title">Verleende omgevingsvergunning Kempseweg ong.,Ontginningsweg ong. en achter LSV in Boxtel</meta:user-defined>
    <meta:user-defined meta:name="OVERHEID.PostcodeHuisnummer/OVERHEIDop.postcodeHuisnummer">5281TH 11</meta:user-defined>
    <meta:user-defined meta:name="OVERHEIDop.straatnaam">Kempseweg</meta:user-defined>
    <meta:user-defined meta:name="OVERHEIDop.woonplaats">Boxt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796</meta:user-defined>
    <meta:user-defined meta:name="OVERHEIDop.GmbID/DC.identifier">gmb-2019-314796</meta:user-defined>
    <meta:user-defined meta:name="OVERHEIDop.versieInformatie"/>
  </office:meta>
</office:document-meta>
</file>