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sciopark kavel W3 te Haren, Groningen – oprichten van een woon-werkgebouw (ontvangstdatum 13-12-2019, dossiernummer 20190328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55 577035</meta:user-defined>
    <meta:user-defined meta:name="DC.title">Aanvraag omgevingsvergunning: Nesciopark kavel W3 te Haren, Groningen – oprichten van een woon-werkgebouw (ontvangstdatum 13-12-2019, dossiernummer 20190328H)</meta:user-defined>
    <meta:user-defined meta:name="OVERHEID.PostcodeHuisnummer/OVERHEIDop.postcodeHuisnummer">9752GR 9</meta:user-defined>
    <meta:user-defined meta:name="OVERHEIDop.straatnaam">Warmoltslaan</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787</meta:user-defined>
    <meta:user-defined meta:name="OVERHEIDop.GmbID/DC.identifier">gmb-2019-314787</meta:user-defined>
    <meta:user-defined meta:name="OVERHEIDop.versieInformatie"/>
  </office:meta>
</office:document-meta>
</file>