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Grote Houtstraat, Centrum, Amsterdamsebuurt en Winkelcentrum Schalkwijk, 2019-10191, ontheffing draaiorgel voor 2020, verzoden 19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23 488120</meta:user-defined>
    <meta:user-defined meta:name="DC.title">Haarlem, ontheffing draaiorgel Grote Houtstraat, Centrum, Amsterdamsebuurt en Winkelcentrum Schalkwijk, 2019-10191, ontheffing draaiorgel voor 2020, verzoden 19 december 2019</meta:user-defined>
    <meta:user-defined meta:name="OVERHEID.PostcodeHuisnummer/OVERHEIDop.postcodeHuisnummer">2011SH 99</meta:user-defined>
    <meta:user-defined meta:name="OVERHEIDop.straatnaam">Grote Houtstraat</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86</meta:user-defined>
    <meta:user-defined meta:name="OVERHEIDop.GmbID/DC.identifier">gmb-2019-314786</meta:user-defined>
    <meta:user-defined meta:name="OVERHEIDop.versieInformatie"/>
  </office:meta>
</office:document-meta>
</file>