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4 Picea Abies (fijnspar), 2 Chamaecuyparis Lawsoniana (Californische Cypres), 1 Pinus strobus (Wehmouthden) en 1 Cedrus Atlantica Glauca (Blauwe ceder), Diesterbaan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17, Weert, kappen van 4 Picea Abies (fijnspar), 2 Chamaecuyparis Lawsoniana (Californische Cypres), 1 Pinus strobus (Wehmouthden) en 1 Cedrus Atlantica Glauca (Blauwe ceder), 19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29-2019</meta:user-defined>
    <dc:language>nl</dc:language>
    <meta:user-defined meta:name="OVERHEID.EPSG28992/DC.spatial">175683 361177</meta:user-defined>
    <meta:user-defined meta:name="DC.title">Beschikking omgevingsvergunning, kappen van 4 Picea Abies (fijnspar), 2 Chamaecuyparis Lawsoniana (Californische Cypres), 1 Pinus strobus (Wehmouthden) en 1 Cedrus Atlantica Glauca (Blauwe ceder), Diesterbaan 17, Weert</meta:user-defined>
    <meta:user-defined meta:name="OVERHEID.PostcodeHuisnummer/OVERHEIDop.postcodeHuisnummer">6006TB 17</meta:user-defined>
    <meta:user-defined meta:name="OVERHEIDop.straatnaam">Diesterbaan</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85</meta:user-defined>
    <meta:user-defined meta:name="OVERHEIDop.GmbID/DC.identifier">gmb-2019-314785</meta:user-defined>
    <meta:user-defined meta:name="OVERHEIDop.versieInformatie"/>
  </office:meta>
</office:document-meta>
</file>