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ntsche Aa Noord, kad sec. G 6170 te Glimmen, Groningen – onderhoud van waterkeringen en vellen 94 bomen (ontvangstdatum 13-12-2019, dossiernummer 20190324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78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68 573997</meta:user-defined>
    <meta:user-defined meta:name="DC.title">Aanvraag omgevingsvergunning: Drentsche Aa Noord, kad sec. G 6170 te Glimmen, Groningen – onderhoud van waterkeringen en vellen 94 bomen (ontvangstdatum 13-12-2019, dossiernummer 20190324H)</meta:user-defined>
    <meta:user-defined meta:name="OVERHEID.PostcodeHuisnummer/OVERHEIDop.postcodeHuisnummer">9752XX 2</meta:user-defined>
    <meta:user-defined meta:name="OVERHEIDop.straatnaam">Witte molen</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4783</meta:user-defined>
    <meta:user-defined meta:name="OVERHEIDop.GmbID/DC.identifier">gmb-2019-314783</meta:user-defined>
    <meta:user-defined meta:name="OVERHEIDop.versieInformatie"/>
  </office:meta>
</office:document-meta>
</file>