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onhuis, Coolen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25, Weert, verbouwen van een woonhuis, 16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28-2019</meta:user-defined>
    <dc:language>nl</dc:language>
    <meta:user-defined meta:name="OVERHEID.EPSG28992/DC.spatial">182588 360517</meta:user-defined>
    <meta:user-defined meta:name="DC.title">Beschikking omgevingsvergunning, verbouwen van een woonhuis, Coolenstraat 25, Weert</meta:user-defined>
    <meta:user-defined meta:name="OVERHEID.PostcodeHuisnummer/OVERHEIDop.postcodeHuisnummer">6005NX 25</meta:user-defined>
    <meta:user-defined meta:name="OVERHEIDop.straatnaam">Coolenstraat</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82</meta:user-defined>
    <meta:user-defined meta:name="OVERHEIDop.GmbID/DC.identifier">gmb-2019-314782</meta:user-defined>
    <meta:user-defined meta:name="OVERHEIDop.versieInformatie"/>
  </office:meta>
</office:document-meta>
</file>