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ngelenburg 186, 2019-09449, kappen boom, boom staat in tuin kleiner dan 100m2, verzonden 19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7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8 485050</meta:user-defined>
    <meta:user-defined meta:name="DC.title">Haarlem, verleende omgevingsvergunning, onderdeel kappen bomen Engelenburg 186, 2019-09449, kappen boom, boom staat in tuin kleiner dan 100m2, verzonden 19 december 2019</meta:user-defined>
    <meta:user-defined meta:name="OVERHEID.PostcodeHuisnummer/OVERHEIDop.postcodeHuisnummer">2036RW 194</meta:user-defined>
    <meta:user-defined meta:name="OVERHEIDop.straatnaam">Engelenburg</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773</meta:user-defined>
    <meta:user-defined meta:name="OVERHEIDop.GmbID/DC.identifier">gmb-2019-314773</meta:user-defined>
    <meta:user-defined meta:name="OVERHEIDop.versieInformatie"/>
  </office:meta>
</office:document-meta>
</file>