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sluit ondermandaat, ondervolmacht en ondermachtiging cluster Werk en Inkomen 2018 (BOOO W&amp;I 2018)</text:p>
      <text:section text:name="regeling_id1-3-2" text:style-name="regeling">
        <text:section text:name="aanhef_id1-3-2-1" text:style-name="aanhef">
          <text:section text:name="preambule_id1-3-2-1-1" text:style-name="preambule">
            <text:p text:style-name="al">De concerndirecteur van het cluster Werk en Inkomen,</text:p>
            <text:p text:style-name="al"/>
            <text:p text:style-name="al">gelezen het voorstel van de afdelingsmanager Clusterondersteuning &amp; Ontwikkeling van 7 januari 2019,</text:p>
            <text:p text:style-name="al"/>
            <text:p text:style-name="al">gelet op:</text:p>
            <text:list text:style-name="id1-3-2-1-1-6">
              <text:list-item text:style-override="id1-3-2-1-1-6-1">
                <text:number>-</text:number>
                <text:p text:style-name="al">de paragrafen 1, 3 en 6 van het Besluit mandaat, volmacht en machtiging Rotterdam 2016;</text:p>
              </text:list-item>
              <text:list-item text:style-override="id1-3-2-1-1-6-2">
                <text:number>-</text:number>
                <text:p text:style-name="al">het Besluit ondermandaat, ondervolmacht en ondermachtiging van de algemeen directeur 2016;</text:p>
              </text:list-item>
              <text:list-item text:style-override="id1-3-2-1-1-6-3">
                <text:number>-</text:number>
                <text:p text:style-name="al">de bevoegdheden die hem verder zijn verleend bij aparte besluiten van de raad of het college van burgemeester en wethouders van Rotterdam of een andere gemeente;</text:p>
              </text:list-item>
            </text:list>
            <text:p text:style-name="al">overwegende, dat het o.a. door het van toepassing worden van de Algemene verordening gegevensbescherming nodig is het Besluit ondermandaat, ondervolmacht en ondermachtiging cluster Werk en Inkomen 2018 te wijzi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van het Besluit ondermandaat, ondervolmacht en ondermachtiging cluster Werk en Inkom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ndermandaat, ondervolmacht en ondermachtiging cluster Werk en Inkomen 2018 wordt als volgt gewijzigd.</text:p>
            <text:p text:style-name="al"/>
            <text:p text:style-name="al">A</text:p>
            <text:p text:style-name="al">Artikel 2.2 wordt als volgt gewijzigd:</text:p>
            <text:list text:style-name="id1-3-2-2-1-6">
              <text:list-item text:style-override="id1-3-2-2-1-6-1">
                <text:number>1.</text:number>
                <text:p text:style-name="al">Het eerste lid komt te luiden:</text:p>
                <text:list text:style-name="id1-3-2-2-1-6-1-3">
                  <text:list-item text:style-override="id1-3-2-2-1-6-1-3-1">
                    <text:number>1.</text:number>
                    <text:p text:style-name="al">De teammanager Exit, de teammanager Matching, de teammanager Werkintake en de teammanager Prematching zijn bevoegd een besluit te nemen over het verlenen van een voorziening op basis van de Participatieverordening Rotterdam 2015.</text:p>
                  </text:list-item>
                </text:list>
              </text:list-item>
              <text:list-item text:style-override="id1-3-2-2-1-6-2">
                <text:number>2.</text:number>
                <text:p text:style-name="al">In het tweede lid wordt ‘teammanager Sector’ vervangen door: ‘teammanager Sectorteam’.</text:p>
              </text:list-item>
            </text:list>
            <text:p text:style-name="al">B</text:p>
            <text:p text:style-name="al">Artikel 2.4 komt te luiden:</text:p>
            <text:p text:style-name="tussenkopvet">Artikel 2.4 Algemene verordening gegevensbescherming</text:p>
            <text:list text:style-name="id1-3-2-2-1-10">
              <text:list-item text:style-override="id1-3-2-2-1-10-1">
                <text:number>1.</text:number>
                <text:p text:style-name="al">Elke afdelingsmanager is bevoegd, voor zover deze bevoegdheid wordt uitgeoefend in het kader van de aan hem ondergemandateerde, ondergevolmachtigde of ondergemachtigde taak, tot:</text:p>
                <text:list text:style-name="id1-3-2-2-1-10-1-3">
                  <text:list-item text:style-override="id1-3-2-2-1-10-1-3-1">
                    <text:number>a.</text:number>
                    <text:p text:style-name="al">het nemen van besluiten op verzoeken van betrokkenen in het kader van hoofdstuk III van de Algemene verordening gegevensbescherming, bedoeld in artikel 3.3, aanhef en onder 14, van het MVMR 2016.</text:p>
                  </text:list-item>
                  <text:list-item text:style-override="id1-3-2-2-1-10-1-3-2">
                    <text:number>b.</text:number>
                    <text:p text:style-name="al">het mededelen van een inbreuk in verband met persoonsgegevens van de betrokkene, bedoeld in artikel 34 van de Algemene verordening gegevensbescherming.</text:p>
                  </text:list-item>
                </text:list>
              </text:list-item>
              <text:list-item text:style-override="id1-3-2-2-1-10-2">
                <text:number>2.</text:number>
                <text:p text:style-name="al">Het besluiten tot en verrichten van feitelijke handelingen voor het aangaan van de overeenkomst, bedoeld in artikel 28 derde lid van de Algemene verordening gegevensbescherming, is voorbehouden aan de functionaris met de bevoegdheid tot het besluiten op en verrichten van feitelijke handelingen voor het aangaan van de onderliggende overeenkomst.</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eerste dag na de bekendmaking ervan in het Gemeenteblad.</text:p>
            <text:p text:style-name="al"/>
          </text:section>
        </text:section>
        <text:section text:name="regeling-sluiting_id1-3-2-3" text:style-name="regeling-sluiting">
          <text:section text:name="gegeven_id1-3-2-3-1" text:style-name="gegeven">
            <text:p text:style-name="dagtekening">
            <text:span text:style-name="datum">Aldus vastgesteld op 21 januari 2019. </text:span>
          </text:p>
          </text:section>
          <text:section text:name="ondertekening_id1-3-2-3-2">
            <text:p><text:span text:style-name="deze">Namens het college van burgemeester en wethouders en de burgemeester van Rotterdam,</text:span></text:p>
            <text:p><text:span text:style-name="ondertekening_naam">
            <text:span text:style-name="voornaam">J.H.</text:span>
            <text:span text:style-name="achternaam">Meijer</text:span>
          </text:span></text:p>
            <text:p><text:span text:style-name="functie">Concerndirecteur Werk en Inkomen</text:span></text:p>
          </text:section>
        </text:section>
        <text:section text:name="bijlage_id1-3-2-4" text:style-name="bijlage">
          <text:p text:style-name="bijlage_top"/>
          <text:p text:style-name="al">Dit gemeenteblad 2019, nummer 7, is uitgegeven op 31 januar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7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Besluit ondermandaat, ondervolmacht en ondermachtiging cluster Werk en Inkomen 2018 (BOOO W&amp;I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477</meta:user-defined>
    <meta:user-defined meta:name="OVERHEIDop.GmbID/DC.identifier">gmb-2019-3147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Rotterdam</meta:user-defined>
    <meta:user-defined meta:name="DC.source">Besluit mandaat, volmacht en machtiging Rotterdam 2016, par. 1, 3, en 6;1.1:CVDR393118_14</meta:user-defined>
    <meta:user-defined meta:name="DC.source">Besluit ondermandaat, ondervolmacht en ondermachtiging van de algemeen directeur 2016;1.1:CVDR395607_4</meta:user-defined>
    <meta:user-defined meta:name="OVERHEIDop.referentienummer">Rotterdams GBL nummer: 2019, nummer 7</meta:user-defined>
    <meta:user-defined meta:name="DCTERMS.alternative">Besluit ondermandaat, ondervolmacht en ondermachtiging cluster Werk en Inkomen 2018 (BOOO W&amp;I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12</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483777_2</meta:user-defined>
    <meta:user-defined meta:name="OVERHEIDop.versieInformatie"/>
  </office:meta>
</office:document-meta>
</file>