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ndkoppen 32, kad.sec. I 2632 te Haren, Groningen – slopen botenhuis en verwijderen van asbest (ontvangstdatum 13-12-2019, dossiernummer 20190325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6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83 576787</meta:user-defined>
    <meta:user-defined meta:name="DC.title">Sloopmelding: Zandkoppen 32, kad.sec. I 2632 te Haren, Groningen – slopen botenhuis en verwijderen van asbest (ontvangstdatum 13-12-2019, dossiernummer 20190325H)</meta:user-defined>
    <meta:user-defined meta:name="OVERHEID.PostcodeHuisnummer/OVERHEIDop.postcodeHuisnummer">9752XP 58a 14</meta:user-defined>
    <meta:user-defined meta:name="OVERHEIDop.straatnaam">Oude Badweg</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761</meta:user-defined>
    <meta:user-defined meta:name="OVERHEIDop.GmbID/DC.identifier">gmb-2019-314761</meta:user-defined>
    <meta:user-defined meta:name="OVERHEIDop.versieInformatie"/>
  </office:meta>
</office:document-meta>
</file>