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Beschikking omgevingsvergunning, kappen van 25 eiken, Neelenweg perceel W 195, Weert</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in de oorspronkelijke publicatie is per abuis een onjuiste omschrijving van de aanvraag vermeld. De oorspronkelijke bekendmaking heeft op 20 november 2019 plaatsgevonden via het Gemeenteblad 2019, 280328.] </text:p>
            <text:p text:style-name="common-al">Het college van burgemeester en wethouders (B&amp;W) maakt bekend dat de volgende beschikking is genomen.</text:p>
            <text:list text:style-name="id1-3-2-1-1-3">
              <text:list-item text:style-override="id1-3-2-1-1-3-1">
                <text:number>•</text:number>
                <text:p text:style-name="al">Neelenweg perceel W 195, Weert, kappen van 25 bomen, 20      november 2019 </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bij de balie Ruimtelijke zaken, op werkdagen van 9.00 tot 12.30 uur. ’s Middags of ’s avonds is inzage uitsluitend mogelijk na afspraak via tel. 575 000.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p>
            <text:p text:style-name="common-al">
            <text:span text:style-name="nadrukvet">Stukken inzien </text:span>
          </text:p>
            <text:p text:style-name="common-al">Wilt u de stukken inzien? Maak dan een afspraak via tel. (0495) 57 50 00 of per e-mail <text:a xlink:href="mailto:gemeente@weert.nl" xlink:type="simple">gemeente@weert.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5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821-2019</meta:user-defined>
    <dc:language>nl</dc:language>
    <meta:user-defined meta:name="OVERHEID.EPSG28992/DC.spatial">177775 365169</meta:user-defined>
    <meta:user-defined meta:name="DC.title">Rectificatie: Beschikking omgevingsvergunning, kappen van 25 eiken, Neelenweg perceel W 195, Weert</meta:user-defined>
    <meta:user-defined meta:name="OVERHEID.PostcodeHuisnummer/OVERHEIDop.postcodeHuisnummer">6003NR 8</meta:user-defined>
    <meta:user-defined meta:name="OVERHEIDop.straatnaam">Neelenweg</meta:user-defined>
    <meta:user-defined meta:name="OVERHEIDop.woonplaats">Weert</meta:user-defined>
    <meta:user-defined meta:name="DCTERMS.W3CDTF/DCTERMS.available">2019-12-24</meta:user-defined>
    <meta:user-defined meta:name="DCTERMS.W3CDTF/OVERHEIDop.jaargang">2019</meta:user-defined>
    <meta:user-defined meta:name="OVERHEIDop.publicationIssue">314754</meta:user-defined>
    <meta:user-defined meta:name="OVERHEIDop.GmbID/DC.identifier">gmb-2019-314754</meta:user-defined>
    <meta:user-defined meta:name="OVERHEIDop.versieInformatie"/>
  </office:meta>
</office:document-meta>
</file>