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tsniplaan 13 te Haren, 9751 GT Groningen – verwijderen van asbest (ontvangstdatum 11-12-2019, dossiernummer 20190321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049 576088</meta:user-defined>
    <meta:user-defined meta:name="DC.title">Sloopmelding: Houtsniplaan 13 te Haren, 9751 GT Groningen – verwijderen van asbest (ontvangstdatum 11-12-2019, dossiernummer 20190321H)</meta:user-defined>
    <meta:user-defined meta:name="OVERHEID.PostcodeHuisnummer/OVERHEIDop.postcodeHuisnummer">9751GT 13</meta:user-defined>
    <meta:user-defined meta:name="OVERHEIDop.straatnaam">Houtsnip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53</meta:user-defined>
    <meta:user-defined meta:name="OVERHEIDop.GmbID/DC.identifier">gmb-2019-314753</meta:user-defined>
    <meta:user-defined meta:name="OVERHEIDop.versieInformatie"/>
  </office:meta>
</office:document-meta>
</file>