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herenweg 51 t/m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december 2019:</text:p>
            <text:p text:style-name="common-al">- <text:span text:style-name="nadrukvet">Ba</text:span><text:span text:style-name="nadrukvet">anderherenweg 51 t/m 77</text:span>: het rooien van een berk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75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5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1</meta:user-defined>
    <meta:user-defined meta:name="DCTERMS.abstract">Baanderherenweg 51 t/m 77 in Boxtel: het rooien van een berk uit de achtertuin.</meta:user-defined>
    <dc:language>nl</dc:language>
    <meta:user-defined meta:name="OVERHEID.EPSG28992/DC.spatial">150048 400905</meta:user-defined>
    <meta:user-defined meta:name="DC.title">Aangevraagde omgevingsvergunning Baanderherenweg 51 t/m 77 in Boxtel</meta:user-defined>
    <meta:user-defined meta:name="OVERHEID.PostcodeHuisnummer/OVERHEIDop.postcodeHuisnummer">5282RD 73</meta:user-defined>
    <meta:user-defined meta:name="OVERHEIDop.straatnaam">Baanderherenweg</meta:user-defined>
    <meta:user-defined meta:name="OVERHEIDop.woonplaats">Boxt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752</meta:user-defined>
    <meta:user-defined meta:name="OVERHEIDop.GmbID/DC.identifier">gmb-2019-314752</meta:user-defined>
    <meta:user-defined meta:name="OVERHEIDop.versieInformatie"/>
  </office:meta>
</office:document-meta>
</file>