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Vensteeg 1”, Venste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Vensteeg 1, Weert, bestemmingsplan “Vensteeg 1”, 24 december 2019</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0-2019</meta:user-defined>
    <dc:language>nl</dc:language>
    <meta:user-defined meta:name="OVERHEID.EPSG28992/DC.spatial">178753 361378</meta:user-defined>
    <meta:user-defined meta:name="DC.title">Besluit om vaststelling van hogere waarden, bestemmingsplan “Vensteeg 1”, Vensteeg 1, Weert</meta:user-defined>
    <meta:user-defined meta:name="OVERHEID.PostcodeHuisnummer/OVERHEIDop.postcodeHuisnummer">6005MA 4</meta:user-defined>
    <meta:user-defined meta:name="OVERHEIDop.straatnaam">Vensteeg</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49</meta:user-defined>
    <meta:user-defined meta:name="OVERHEIDop.GmbID/DC.identifier">gmb-2019-314749</meta:user-defined>
    <meta:user-defined meta:name="OVERHEIDop.versieInformatie"/>
  </office:meta>
</office:document-meta>
</file>