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Besluit goedkeuring Uitgangspuntendocument Bijsterhuizen 3004,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onderstaand besluit goedkeuring uitgangspuntendocument is door het college burgemeester en wethouders van Wijchen op genoemde datum verzonden naar de betreffende aanvrager: </text:p>
            <text:p text:style-name="common-al"/>
            <text:p text:style-name="common-al">
            <text:span text:style-name="nadrukvet">Bijsterhuizen</text:span>
            <text:span text:style-name="nadrukvet"> 3004</text:span>
            <text:span text:style-name="nadrukvet">, </text:span>
            <text:span text:style-name="nadrukvet">6604LR </text:span>
            <text:span text:style-name="nadrukvet">Wijchen, goedkeuring van </text:span>
            <text:span text:style-name="nadrukvet">Tuinwereld Wijchen</text:span>
            <text:span text:style-name="nadrukvet"> van de voorgelegde rapportages Uitgangspuntendocument</text:span>
            <text:span text:style-name="nadrukvet"> van een sprinklerinstallatie in een vuurwerkbewaarplaats en verkoopplaats</text:span>
            <text:span text:style-name="nadrukvet">, besl</text:span>
            <text:span text:style-name="nadrukvet">oten en verzonden op 17 december </text:span>
            <text:span text:style-name="nadrukvet">2019.</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474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4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4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Besluit goedkeuring Uitgangspuntendocument Bijsterhuizen 3004,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12-31</meta:user-defined>
    <meta:user-defined meta:name="DCTERMS.W3CDTF/OVERHEIDop.jaargang">2019</meta:user-defined>
    <meta:user-defined meta:name="OVERHEIDop.publicationIssue">314747</meta:user-defined>
    <meta:user-defined meta:name="OVERHEIDop.GmbID/DC.identifier">gmb-2019-314747</meta:user-defined>
    <meta:user-defined meta:name="OVERHEIDop.versieInformatie"/>
  </office:meta>
</office:document-meta>
</file>