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utsniplaan 3 te Haren, 9751 GT Groningen – verwijderen van asbest (ontvangstdatum 11-12-2019, dossiernummer 20190320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003 576075</meta:user-defined>
    <meta:user-defined meta:name="DC.title">Sloopmelding: Houtsniplaan 3 te Haren, 9751 GT Groningen – verwijderen van asbest (ontvangstdatum 11-12-2019, dossiernummer 20190320H)</meta:user-defined>
    <meta:user-defined meta:name="OVERHEID.PostcodeHuisnummer/OVERHEIDop.postcodeHuisnummer">9751GT 3</meta:user-defined>
    <meta:user-defined meta:name="OVERHEIDop.straatnaam">Houtsniplaan</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743</meta:user-defined>
    <meta:user-defined meta:name="OVERHEIDop.GmbID/DC.identifier">gmb-2019-314743</meta:user-defined>
    <meta:user-defined meta:name="OVERHEIDop.versieInformatie"/>
  </office:meta>
</office:document-meta>
</file>