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marius Messtraat 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omarius</text:span>
            <text:span text:style-name="nadrukvet"/>
            <text:span text:style-name="nadrukvet">Messtraat</text:span>
            <text:span text:style-name="nadrukvet"> 3, 6603CS Wijchen</text:span>
            <text:span text:style-name="nadrukvet">, </text:span>
            <text:span text:style-name="nadrukvet">het plaatsen van een afsluiting op een bestaande buitentrap en gevelwijzigingen</text:span>
            <text:span text:style-name="nadrukvet"> en het afwijken van het bestemmingsplan in verband met de bouwhoogte van de afsluiting van de trap, verleend en verzonden op 19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73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3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389 423624</meta:user-defined>
    <meta:user-defined meta:name="DC.title">Verleende omgevingsvergunning Gomarius Messtraat 3, Wijchen</meta:user-defined>
    <meta:user-defined meta:name="OVERHEID.PostcodeHuisnummer/OVERHEIDop.postcodeHuisnummer">6603CS 3</meta:user-defined>
    <meta:user-defined meta:name="OVERHEIDop.straatnaam">Gomarius Messtraat</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4739</meta:user-defined>
    <meta:user-defined meta:name="OVERHEIDop.GmbID/DC.identifier">gmb-2019-314739</meta:user-defined>
    <meta:user-defined meta:name="OVERHEIDop.versieInformatie"/>
  </office:meta>
</office:document-meta>
</file>