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in het kader van de Algemene Plaatselijke Verordening (APV), E.G. Verwijk, standplaatsvergunning, Nieuwe Markt,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ieuwe Markt, Weert, E.G. Verwijk, standplaatsvergunning, 24 december 2019</text:p>
              </text:list-item>
            </text:list>
            <text:p text:style-name="common-al">  </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17-2019</meta:user-defined>
    <dc:language>nl</dc:language>
    <meta:user-defined meta:name="OVERHEID.EPSG28992/DC.spatial">177225 362687</meta:user-defined>
    <meta:user-defined meta:name="DC.title">Beschikking in het kader van de Algemene Plaatselijke Verordening (APV), E.G. Verwijk, standplaatsvergunning, Nieuwe Markt, Weert</meta:user-defined>
    <meta:user-defined meta:name="OVERHEID.PostcodeHuisnummer/OVERHEIDop.postcodeHuisnummer">6001EL 4a</meta:user-defined>
    <meta:user-defined meta:name="OVERHEIDop.straatnaam">Nieuwe markt</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738</meta:user-defined>
    <meta:user-defined meta:name="OVERHEIDop.GmbID/DC.identifier">gmb-2019-314738</meta:user-defined>
    <meta:user-defined meta:name="OVERHEIDop.versieInformatie"/>
  </office:meta>
</office:document-meta>
</file>