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ijk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dijk 5, 6634KE Batenburg</text:span>
            <text:span text:style-name="nadrukvet">, </text:span>
            <text:span text:style-name="nadrukvet">het bouwen van een aanbouw aan de achterzijde van de woning</text:span>
            <text:span text:style-name="nadrukvet"> en het afwijken van de bestemming in verband met het bouwen buiten het bouwvak, verleend en verzonden op 19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29 426044</meta:user-defined>
    <meta:user-defined meta:name="DC.title">Verleende omgevingsvergunning Molendijk 5, Batenburg</meta:user-defined>
    <meta:user-defined meta:name="OVERHEID.PostcodeHuisnummer/OVERHEIDop.postcodeHuisnummer">6634KE 5</meta:user-defined>
    <meta:user-defined meta:name="OVERHEIDop.straatnaam">Molendijk</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4731</meta:user-defined>
    <meta:user-defined meta:name="OVERHEIDop.GmbID/DC.identifier">gmb-2019-314731</meta:user-defined>
    <meta:user-defined meta:name="OVERHEIDop.versieInformatie"/>
  </office:meta>
</office:document-meta>
</file>