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pik houdende regels omtrent aanwijziging en benoeming Aanwijzings- en benoemingsbesluit informatiebeheer gemeente Lopik 2018</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4 december 2018 in het Gemeentenieuws van de gemeente Lopik geplaatst.</text:p>
            <text:p text:style-name="al"/>
            <text:p text:style-name="al">
            <text:span text:style-name="nadrukvet">Aanwijzings- en benoemingsbesluit  informatiebeheer 2018</text:span>
          </text:p>
            <text:p text:style-name="al"/>
            <text:p text:style-name="al">Het college van burgemeester en wethouders van de gemeente Lopik;</text:p>
            <text:p text:style-name="al">in de hoedanigheid van zorgdrager voor de archiefbescheiden op basis van artikel 30 van de Archiefwet 1995;</text:p>
            <text:p text:style-name="al">gelet op artikelen 31 en 32, derde lid, van de Archiefwet 1995 en artikel 3a van het Archiefbesluit 1995;</text:p>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
                <text:number> I. </text:number>
                <text:p text:style-name="al">als gemeentearchivaris te benoemen de archivaris van het Regionaal Historisch Centrum Rijnstreek en Lopikerwaard;</text:p>
                <text:p text:style-name="al"/>
              </text:list-item>
              <text:list-item text:style-override="id1-3-2-2-1-3">
                <text:number> II. </text:number>
                <text:p text:style-name="al">als archiefbewaarplaats aan te wijzen: de archiefbewaarplaats van de gemeente Lopik Raadhuisplein 1, Lopik en de archiefbewaarplaats van het Regionaal historisch Centrum Rijnstreek en Lopikerwaard, De Blekerijlaan 14, Woerden;</text:p>
                <text:p text:style-name="al"/>
              </text:list-item>
              <text:list-item text:style-override="id1-3-2-2-1-4">
                <text:number> III </text:number>
                <text:list text:style-name="id1-3-2-2-1-4-2">
                  <text:list-item text:style-override="id1-3-2-2-1-4-2-1">
                    <text:number>a.</text:number>
                    <text:p text:style-name="al">een Strategisch Informatie Overleg in te stellen waarin zitting hebben: </text:p>
                    <text:p text:style-name="al">de gemeentearchivaris, het afdelingshoofd Bedrijfsvoering<text:span text:style-name="nadrukvet">, </text:span>de medewerker informatiebeheer/i-adviseur ende informatiebeveiligingsfunctionaris (CISO)<text:span text:style-name="nadrukvet">, </text:span>en</text:p>
                  </text:list-item>
                  <text:list-item text:style-override="id1-3-2-2-1-4-2-2">
                    <text:number>b</text:number>
                    <text:p text:style-name="al">een onafhankelijke deskundige, op voordracht van de onder a genoemde personen in het Strategisch informatieoverleg (te benoemen voor die gevallen waarbij dit verplicht is gesteld).</text:p>
                  </text:list-item>
                </text:list>
              </text:list-item>
              <text:list-item text:style-override="id1-3-2-2-1-5">
                <text:number> IV. </text:number>
                <text:p text:style-name="al">dat dit besluit in werking treedt op de dag na die van bekendmaking en wordt aangehaald als: Aanwijzings- en benoemingsbesluit informatiebeheer gemeente Lopik 2018.</text:p>
                <text:p text:style-name="al"/>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vergadering van het college van burgemeester en wethouders van de gemeente Lopik d.d. 18 december 2018.</text:span></text:p>
            <text:p><text:span text:style-name="functie">H. Capel, secretaris</text:span></text:p>
            <text:p><text:span text:style-name="functie">Dr. L.J. de Graaf, burgemeester </text:span></text:p>
            <text:p><text:span text:style-name="deze"/></text:p>
            <text:p><text:span text:style-name="organisatie"/></text:p>
          </text:section>
        </text:section>
        <text:section text:name="bijlage_id1-3-2-4" text:style-name="bijlage">
          <text:p text:style-name="bijlage_top"/>
          <text:p text:style-name="hoofdstuk_kop"><text:span text:style-name="nr"/> Toelichting</text:p>
          <text:p text:style-name="al"/>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Onderdeel I betreft de benoem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Burgemeester en wethouders zijn eveneens bevoegd tot het benoemen, schorsen en ontslaan van voldoende deskundig personeel (artikel 160, eerste lid, aanhef en onder d, van de Gemeentewet).</text:p>
          <text:p text:style-name="al"/>
          <text:p text:style-name="al">Onderdeel II betreft een uitwerking van de bevoegdheid van burgemeester en wethouders om een gemeentelijke archiefbewaarplaats aan te wijzen (artikel 31 van de Archiefwet). </text:p>
          <text:p text:style-name="al"/>
          <text:p text:style-name="al">Onderdeel II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47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pik houdende regels omtrent aanwijziging en benoeming Aanwijzings- en benoemingsbesluit informatiebeheer gemeente Lopik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73</meta:user-defined>
    <meta:user-defined meta:name="OVERHEIDop.GmbID/DC.identifier">gmb-2019-31473</meta:user-defined>
    <meta:user-defined meta:name="OVERHEID.TaxonomieBeleidsagenda/OVERHEID.category">Bestuur | Organisatie en beleid</meta:user-defined>
    <meta:user-defined meta:name="OVERHEID.Gemeente/DC.spatial">Lopik</meta:user-defined>
    <meta:user-defined meta:name="DC.source">artikel 31 van de Archiefwet 1995;1.0:c:BWBR0007376&amp;artikel=31&amp;g=2018-07-28</meta:user-defined>
    <meta:user-defined meta:name="DC.source">artikel 32, derde lid, van de Archiefwet 1995;1.0:c:BWBR0007376&amp;artikel=32&amp;lid=3&amp;g=2018-07-28</meta:user-defined>
    <meta:user-defined meta:name="DC.source">artikel 3a van het Archiefbesluit 1995;1.0:c:BWBR0007748&amp;artikel=3a&amp;g=2013-01-01</meta:user-defined>
    <meta:user-defined meta:name="DCTERMS.alternative">Aanwijzings- en benoemingsbesluit informatiebeheer gemeente Lopik 2018</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8-12-25</meta:user-defined>
    <meta:user-defined meta:name="OVERHEIDgvop.Informatietype/DC.type">Overige besluiten van algemene strekking</meta:user-defined>
    <meta:user-defined meta:name="OVERHEID.Gemeente/DCTERMS.publisher">Lopik</meta:user-defined>
    <meta:user-defined meta:name="OVERHEID.Gemeente/OVERHEID.authority">Lopik</meta:user-defined>
    <meta:user-defined meta:name="OVERHEIDop.betreftRegeling">CVDR621261_1</meta:user-defined>
    <meta:user-defined meta:name="OVERHEIDop.versieInformatie"/>
  </office:meta>
</office:document-meta>
</file>