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unnenweg 40 Voorthuizen, tijdelijk plaatsen paardensta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2557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14727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727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727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2389 468713</meta:user-defined>
    <meta:user-defined meta:name="DC.title">Verlenging beslistermijn omgevingsvergunning, Hunnenweg 40 Voorthuizen, tijdelijk plaatsen paardenstallen</meta:user-defined>
    <meta:user-defined meta:name="OVERHEID.PostcodeHuisnummer/OVERHEIDop.postcodeHuisnummer">3781NN 40</meta:user-defined>
    <meta:user-defined meta:name="OVERHEIDop.straatnaam">Hunnenweg</meta:user-defined>
    <meta:user-defined meta:name="OVERHEIDop.woonplaats">Voorthuizen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4727</meta:user-defined>
    <meta:user-defined meta:name="OVERHEIDop.GmbID/DC.identifier">gmb-2019-314727</meta:user-defined>
    <meta:user-defined meta:name="OVERHEIDop.versieInformatie"/>
  </office:meta>
</office:document-meta>
</file>