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steunfractieleden 2019</text:p>
      <text:section text:name="regeling_id1-3-2" text:style-name="regeling">
        <text:section text:name="aanhef_id1-3-2-1" text:style-name="aanhef">
          <text:section text:name="preambule_id1-3-2-1-1" text:style-name="preambule">
            <text:p text:style-name="al">De raad van de gemeente Tynaarlo;</text:p>
            <text:p text:style-name="al">gelet op de artikelen 95, eerste en tweede lid, 96, eerste en tweede lid, en 97, 98, 99 van de Gemeentewet en de artikelen 3.1.3, 3.1.9, 3.3.2, 3.3.3, 3.3.8 en 3.4.1 van het Rechtspositiebesluit decentrale politieke ambtsdragers;</text:p>
            <text:p text:style-name="al">gelezen het voorstel van het presidium van 28 mei 2019: </text:p>
            <text:p text:style-name="al">besluit vast te stellen de Verordening rechtspositie  raads- en steunfractieleden gemeente Tynaarlo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
                <text:number>a.</text:number>
                <text:p text:style-name="al">commissielid: steunfractielid die lid of plaatsvervangend lid is van een commissie als bedoeld in de artikelen 82, 83 en 84 van de Gemeentewet, dat niet tevens ambtenaar is die als zodanig tot lid van een commissie is benoemd.</text:p>
              </text:list-item>
              <text:list-item text:style-override="id1-3-2-2-2-4">
                <text:number>b.</text:number>
                <text:p text:style-name="al">griffier: de griffier, bedoeld in artikel 107 van de Gemeentewet.</text:p>
              </text:list-item>
              <text:list-item text:style-override="id1-3-2-2-2-5">
                <text:number>c.</text:number>
                <text:p text:style-name="al">raadslid: lid van de gemeenteraad</text:p>
              </text:list-item>
              <text:list-item text:style-override="id1-3-2-2-2-6">
                <text:number>d.</text:number>
                <text:p text:style-name="al">raadswerkgroep: een commissie als bedoeld in artikel 84 van de Gemeentewet.</text:p>
              </text:list-item>
              <text:list-item text:style-override="id1-3-2-2-2-7">
                <text:number>e.</text:number>
                <text:p text:style-name="al">steunfractielid: een beëdigd lid van een fractie die in de gemeenteraad is vertegenwoordigd niet zijnde een raadslid.</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 120 per maand. </text:p>
            <text:p text:style-name="al"/>
          </text:section>
          <text:section text:name="artikel_id1-3-2-2-4" text:style-name="artikel">
            <text:p text:style-name="artikel_kop_titel"><text:span text:style-name="artikel_kop_label">Artikel</text:span> <text:span text:style-name="artikel_kop_nr">3.</text:span> Reis- en verblijfkosten raads- en steunfract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steunfract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 of steunfract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 of steunfract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 of steunfractielid maakt in verband met reizen buiten het grondgebied ter uitvoering van een beslissing van het gemeentebestuur worden ten laste van de gemeente vergoed.</text:p>
              </text:list-item>
              <text:list-item text:style-override="id1-3-2-2-4-7">
                <text:number>6.</text:number>
                <text:p text:style-name="al">De in verband met een dienstreis noodzakelijke en redelijkerwijs gemaakte werkelijke kosten voor maaltijden en logies worden vergoed op basis van de Reisregeling binnenland en de Reisregeling buitenland.</text:p>
              </text:list-item>
              <text:list-item text:style-override="id1-3-2-2-4-8">
                <text:number>7.</text:number>
                <text:p text:style-name="al">De reis- en verblijfkosten worden alleen vergoed als deze gedeclareerd worden overeenkomstig de bepalingen in deze verordening.</text:p>
              </text:list-item>
            </text:list>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innen de gemeente</text:p>
            <text:list text:style-name="id1-3-2-2-5-2">
              <text:list-item text:style-override="id1-3-2-2-5-2">
                <text:number>1.</text:number>
                <text:p text:style-name="al">Raads- en commissieleden ontvangen een vaste maandelijkse vergoeding voor reis- en verblijfkosten binnen de gemeente zoals bedoeld in de artikelen 3.1.7 en 3.4.3 Rechtspositiebesluit decentrale politieke ambtsdragers.</text:p>
              </text:list-item>
              <text:list-item text:style-override="id1-3-2-2-5-3">
                <text:number>2.</text:number>
                <text:p text:style-name="al">De vaste vergoeding als bedoeld in lid 1 bedraagt acht maal de reisafstand (retour) tussen het huisadres van het raads- of commissielid en het gemeentehuis, maal het maximumbedrag dat door een werkgever aan een werknemer per afgelegde kilometer onbelast kan worden verstrekt.</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list text:style-name="id1-3-2-2-6-2">
              <text:list-item text:style-override="id1-3-2-2-6-2">
                <text:number>1.</text:number>
                <text:p text:style-name="al">Een raadslid krijgt jaarlijks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6-3">
                <text:number>2.</text:number>
                <text:p text:style-name="al">Het jaarlijkse bedrag wordt in twaalf termijnen uitbetaald tegelijk met de maandelijkse vergoeding voor werkzaamheden.</text:p>
              </text:list-item>
              <text:list-item text:style-override="id1-3-2-2-6-4">
                <text:number>3.</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7" text:style-name="artikel">
            <text:p text:style-name="artikel_kop_titel"><text:span text:style-name="artikel_kop_label">Artikel</text:span> <text:span text:style-name="artikel_kop_nr">6.</text:span> Nadere regels niet-partijpolitiek georiënteerde scholing raads- en steunfractieleden</text:p>
            <text:list text:style-name="id1-3-2-2-7-2">
              <text:list-item text:style-override="id1-3-2-2-7-2">
                <text:number>1.</text:number>
                <text:p text:style-name="al">Raads- en steunfractieleden die aan scholing als bedoeld in artikel 3.3.3 Rechtspositiebesluit decentrale politieke ambtsdragers, willen deelnemen, die niet door of namens de gemeente wordt aangeboden of verzorgd, dienen daartoe vooraf een gemotiveerde kennisgeving in bij de griffier. </text:p>
              </text:list-item>
              <text:list-item text:style-override="id1-3-2-2-7-3">
                <text:number>2.</text:number>
                <text:p text:style-name="al">De kennisgeving bedoeld in het eerste lid gaat vergezeld van inhoudelijke informatie en een kostenspecificatie. </text:p>
              </text:list-item>
              <text:list-item text:style-override="id1-3-2-2-7-4">
                <text:number>3.</text:number>
                <text:p text:style-name="al">De scholingskosten dienen te passen binnen het opleidingsbudget van de raad en de scholing dient betrekking te hebben op het functioneren van raads- en steunfractieleden.</text:p>
              </text:list-item>
            </text:list>
            <text:p text:style-name="al"/>
          </text:section>
          <text:section text:name="artikel_id1-3-2-2-8" text:style-name="artikel">
            <text:p text:style-name="artikel_kop_titel"><text:span text:style-name="artikel_kop_label">Artikel</text:span> <text:span text:style-name="artikel_kop_nr">7.</text:span> Tablets raads- en steunfractieleden</text:p>
            <text:list text:style-name="id1-3-2-2-8-2">
              <text:list-item text:style-override="id1-3-2-2-8-2">
                <text:number>1.</text:number>
                <text:p text:style-name="al">Een raads- of steunfractielid tekent een bruikleenovereenkomst wanneer hem ten laste van de gemeente voor de duur van de uitoefening van zijn functie een tablet ter beschikking wordt gesteld als bedoeld in artikel 3.3.2 Rechtspositiebesluit decentrale politieke ambtsdragers. Het college stelt het model van de bruikleenovereenkomst vast.</text:p>
              </text:list-item>
              <text:list-item text:style-override="id1-3-2-2-8-3">
                <text:number>2.</text:number>
                <text:p text:style-name="al">Wanneer het gebruik van een tablet niet mogelijk is vanwege een structurele functionele beperking als bedoeld in artikel 3.3.7 Rechtspositiebesluit decentrale politieke ambtsdragers, kan een raads- of steunfractielid in plaats daarvan een eenmalige vergoeding van hoogstens €799 krijgen voor de aanschaf van een andere computer. Voor deze computer tekent het raads- of steunfractielid een bruikleenovereenkomst. Het college stelt het model van de bruikleenovereenkomst vast.</text:p>
              </text:list-item>
            </text:list>
            <text:p text:style-name="al"/>
          </text:section>
          <text:section text:name="artikel_id1-3-2-2-9" text:style-name="artikel">
            <text:p text:style-name="artikel_kop_titel"><text:span text:style-name="artikel_kop_label">Artikel</text:span> <text:span text:style-name="artikel_kop_nr">8.</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0" text:style-name="artikel">
            <text:p text:style-name="artikel_kop_titel"><text:span text:style-name="artikel_kop_label">Artikel</text:span> <text:span text:style-name="artikel_kop_nr">9.</text:span> Betaling vaste vergoeding commissieleden</text:p>
            <text:list text:style-name="id1-3-2-2-10-2">
              <text:list-item text:style-override="id1-3-2-2-10-2">
                <text:number>1.</text:number>
                <text:p text:style-name="al">De betaling van de vergoeding van commissieleden, bedoeld in artikel 3.4.1 het Rechtspositiebesluit decentrale politieke ambtsdragers, vindt een keer per kwartaal plaats met inachtneming van een vergoeding per bijgewoonde vergadering.</text:p>
              </text:list-item>
              <text:list-item text:style-override="id1-3-2-2-10-3">
                <text:number>2.</text:number>
                <text:p text:style-name="al">De griffie maakt aan het einde van ieder kwartaal een overzicht van de aanwezigheid van commissieleden bij vergaderingen in dat kwartaal, op basis waarvan de vergoeding als bedoeld in lid 1, betaald wordt.</text:p>
              </text:list-item>
            </text:list>
            <text:p text:style-name="al"/>
          </text:section>
          <text:section text:name="artikel_id1-3-2-2-11" text:style-name="artikel">
            <text:p text:style-name="artikel_kop_titel"><text:span text:style-name="artikel_kop_label">Artikel</text:span> <text:span text:style-name="artikel_kop_nr">10.</text:span> Betaling en declaratie van onkosten</text:p>
            <text:list text:style-name="id1-3-2-2-11-2">
              <text:list-item text:style-override="id1-3-2-2-11-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1-3">
                  <text:list-item text:style-override="id1-3-2-2-11-2-1-3-1">
                    <text:number>a.</text:number>
                    <text:p text:style-name="al">betaling uit gemeentelijke middelen, op basis van een rechtstreeks aan de griffie toegezonden factuur of </text:p>
                  </text:list-item>
                  <text:list-item text:style-override="id1-3-2-2-11-2-1-3-2">
                    <text:number>b.</text:number>
                    <text:p text:style-name="al">betaling vooruit uit eigen middelen </text:p>
                  </text:list-item>
                </text:list>
              </text:list-item>
              <text:list-item text:style-override="id1-3-2-2-11-2-2">
                <text:number>2.</text:number>
                <text:p text:style-name="al">Een aanvraag om een vergoeding van de onkosten als bedoeld in dit artikel gaat vergezeld van een schriftelijke toelichting en bewijsstukken. </text:p>
              </text:list-item>
              <text:list-item text:style-override="id1-3-2-2-11-2-3">
                <text:number>3.</text:number>
                <text:p text:style-name="al">De aanvraag wordt binnen drie maanden na factuurdatum of betaling door raads- of steunfractieleden ingediend bij de griffie.</text:p>
              </text:list-item>
              <text:list-item text:style-override="id1-3-2-2-11-2-4">
                <text:number>4.</text:number>
                <text:p text:style-name="al">Voor zover van toepassing draagt de gemeente er zorg voor dat de betaling aan raads- of steunfractieleden binnen een maand na het indienen van de aanvraag wordt overgemaakt.</text:p>
              </text:list-item>
            </text:list>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oude Verordening rechtspositie wethouders, raads- en steunfractieleden gemeente Tynaarlo 2015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1 juli 2019 en werkt terug tot en met 1 januari 2019.</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steunfractieleden gemeente Tynaarlo 2019.</text:p>
            <text:p text:style-name="al"/>
            <text:p text:style-name="al"/>
            <text:p text:style-name="al"/>
            <text:p text:style-name="al"/>
            <text:p text:style-name="al"/>
            <text:p text:style-name="al"/>
            <text:p text:style-name="al"/>
            <text:p text:style-name="al">TOELICHTING</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ARTIKELSGEWIJZE TOELICHTING</text:p>
            <text:p text:style-name="al">Artikel 1. Definitiebepalingen</text:p>
            <text:p text:style-name="al">De wet kent slechts de termen raadslid en commissielid. In Tynaarlo wordt gebruik gemaakt van het begrip steunfractielid. Voor met name de uitbetaling van vaste vergoeding voor commissieleden is het van belang om duidelijk te maken wie commissieleden zijn. Daarom is in artikel 1 het onderscheid tussen commissieleden en steunfractieleden die geen commissielid zijn verduidelijkt. </text:p>
            <text:p text:style-name="al"/>
            <text:p text:style-name="al">Artikel 2. Toelage lid onderzoekscommissie van raadsleden</text:p>
            <text:p text:style-name="al">Dit artikel betreft de toelage voor de raadsleden die lid zijn van een onderzoekscommissie, zoals deze in de Gemeentewet specifiek is omschreven. Voor de hoogte van de toelage voor het werk in de onderzoekscommissie geldt een maximum van jaarlijks driemaal de maandelijkse vergoeding voor de werkzaamheden, bedoeld in artikel 3.1.1, eerste lid Rechtspositiebesluit decentrale politieke ambtsdragers. Dit komt voor Tynaarlo neer op maximaal € 239,73 per maand. Echter bij het vaststellen van de toelage in dit artikel is echter gekozen voor aansluiting bij de hoogte van toelages voor andere zware commissies, zoals de vertrouwenscommissie en de rekenkamerfunctie. Volgens artikel 3.1.2 Rechtspositiebesluit decentrale politieke ambtsdragers ontvangen raadsleden voor deze functies een vaste toelage van € 120 per maand. </text:p>
            <text:p text:style-name="al"/>
            <text:p text:style-name="al">Artikel 3. Reis- en verblijfkosten raads- en steunfract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steunfract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Voor de vergoeding voor noodzakelijke en redelijkerwijs gemaakte verblijfkosten wordt aangesloten bij de Reisregeling binnenland en de Reisregeling buitenland. </text:p>
            <text:p text:style-name="al"/>
            <text:p text:style-name="al">Artikel 4. Reis- en verblijfkosten raads- en commissieleden voor reizen binnen de gemeente</text:p>
            <text:p text:style-name="al">Met het nieuwe rechtspositiebesluit worden gemeenten verplicht gesteld vergoeding van reiskosten binnen de gemeentegrenzen mogelijk te maken voor raadsleden en commissieleden. Een vergoeding op declaratiebasis is mogelijk maar levert veel administratieve lasten op voor zowel de raads- en commissieleden als voor de gemeente en heeft daarom niet de voorkeur van het presidium. In plaats daarvan is gekozen voor een vaste maandelijkse vergoeding die per raadslid en commissielid wordt vastgesteld op basis van de reisafstand van zijn of haar woonadres naar het gemeentehuis en terug, het maximale bedrag dat door een werkgever onbelast kan worden verstrekt en een gemiddelde van acht maal de reisafstand per maand. Onderstaande tabel geeft twee voorbeelden van de resultaten van de beschreven berekening:</text:p>
            <text:p text:style-name="al"> Afstand huis-gemeentehuis (retour) X0,19 X8 Vaste vergoeding</text:p>
            <text:p text:style-name="al">Minimaal 1,4 + 1,4 = 2,8 km 0,532 4,256 4,256</text:p>
            <text:p text:style-name="al">Maximaal 11,1 + 11,1 = 22,2 km 4,218 33,744 33,744</text:p>
            <text:p text:style-name="al"/>
            <text:p text:style-name="al">Artikel 5.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 3.1.9 van het Rechtspositiebesluit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Artikel 6. Nadere regels niet-partijpolitiek georiënteerde scholing raads- en steunfractieleden</text:p>
            <text:p text:style-name="al">Voor raads- en steunfract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Artikel 7 Tablets raads- en steunfractieleden</text:p>
            <text:p text:style-name="al">Het college van burgemeester en wethouders stelt ten laste van de gemeente aan een raadslid voor de duur van de uitoefening van zijn functie een tablet ter beschikking. Ook steunfractieleden kunnen aanspraak maken op een tablet op grond van art. 3.4.4 Rechtspositiebesluit decentrale politieke ambtsdragers. Er mag slechts een één tablet verstrekt worden. </text:p>
            <text:p text:style-name="al">Met het nieuwe rechtspositiebesluit worden financiële tegemoetkomingen voor zelf aangeschafte apparatuur onmogelijk. Gemeenten kunnen alleen nog apparatuur in bruikleen geven en geen tegemoetkomingen meer uitbetalen. In art. 3.3.7 wordt daarop een uitzondering gemaakt voor raadsleden (en op basis van artikel 3.4.4 ook steunfractieleden) met een structurele functionele beperking. Aan hen mag nog wel een financiële tegemoetkoming worden betaald voor voorzieningen als bedoeld in artikel 35 van de Wet werk en inkomen naar arbeidsvermogen, bijvoorbeeld ‘meeneembare voorzieningen ten behoeve van de inrichting van de arbeidsplaats en de bij de arbeid te gebruiken hulpmiddelen’.</text:p>
            <text:p text:style-name="al"/>
            <text:p text:style-name="al">Artikel 8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9 Betaling vaste vergoedingen commissieleden</text:p>
            <text:p text:style-name="al">Door de vaststelling van de Verordening Raadswerkgroepen Tynaarlo 2019 en de formele instelling van (de bezetting van) drie raadswerkgroepen, heeft Tynaarlo sinds 2019 commissies als bedoeld in artikel 84 van de Gemeentewet en dus ook commissieleden (zie ook artikel 1). Dit betekent dat steunfractieleden die (plaatsvervangend) lid zijn van een raadswerkgroep recht hebben op een vergoeding per bijgewoonde vergadering. In dit artikel wordt geregeld wanneer de commissieleden deze vergoeding krijgen uitbetaald.</text:p>
            <text:p text:style-name="al"/>
            <text:p text:style-name="al">Artikel 10 Betaling en declaratie van onkosten</text:p>
            <text:p text:style-name="al">Het Rechtspositiebesluit en de Rechtspositieregeling decentrale politieke ambtsdragers regelen wanneer de vergoedingen en onkosten betaald moeten worden aan raads- en steunfractieleden. De betaling van onkosten kan worden voorgeschoten uit eigen middelen, later gedeclareerd worden of de factuur wordt rechtstreeks naar de gemeente verstuurd. Hierbij gaat de voorkeur uit naar rechtstreeks facturering bij de gemeente. Raads- en steunfractieleden declareren in beginsel hun kosten bij de griffier.</text:p>
          </text:section>
        </text:section>
        <text:section text:name="regeling-sluiting_id1-3-2-3" text:style-name="regeling-sluiting">
          <text:section text:name="ondertekening_id1-3-2-3-1">
            <text:p><text:span text:style-name="functie">Aldus vastgesteld in de vergadering van de raad van de gemeente Tynaarlo, 11 juni 2019,</text:span></text:p>
            <text:p><text:span text:style-name="functie"/></text:p>
            <text:p><text:span text:style-name="functie"/></text:p>
            <text:p><text:span text:style-name="functie">Drs. M.J.F.J. Thijsen       De voorzitter,</text:span></text:p>
            <text:p><text:span text:style-name="functie"/></text:p>
            <text:p><text:span text:style-name="functie">P. Koekoek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7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12-01</meta:user-defined>
    <meta:user-defined meta:name="DC.source">artikel 3.1.9 van het Rechtspositiebesluit decentrale politieke ambtsdragers]|[1.0:c:BWBR0041522&amp;artikel=3.1.9&amp;g=2019-12-01</meta:user-defined>
    <meta:user-defined meta:name="DC.source">artikel 3.3.2 van het Rechtspositiebesluit decentrale politieke ambtsdragers]|[1.0:c:BWBR0041522&amp;artikel=3.3.2&amp;g=2019-12-01</meta:user-defined>
    <meta:user-defined meta:name="DC.source">artikel 3.3.3 van het Rechtspositiebesluit decentrale politieke ambtsdragers]|[1.0:c:BWBR0041522&amp;artikel=3.3.3&amp;g=2019-12-01</meta:user-defined>
    <meta:user-defined meta:name="DC.source">artikel 3.3.8 van het Rechtspositiebesluit decentrale politieke ambtsdragers]|[1.0:c:BWBR0041522&amp;artikel=3.3.8&amp;g=2019-12-01</meta:user-defined>
    <meta:user-defined meta:name="DC.source">artikel 3.4.1 van het Rechtspositiebesluit decentrale politieke ambtsdragers]|[1.0:c:BWBR0041522&amp;artikel=3.4.1&amp;g=2019-12-01</meta:user-defined>
    <meta:user-defined meta:name="DCTERMS.alternative">Verordening rechtspositie raads- en steunfractieleden gemeenteTynaarlo 2019</meta:user-defined>
    <dc:language>nl</dc:language>
    <meta:user-defined meta:name="OVERHEID.Gemeente/DC.spatial">Tynaarlo</meta:user-defined>
    <meta:user-defined meta:name="DC.title">Verordening rechtspositie Raads- en steunfractieleden 2019</meta:user-defined>
    <meta:user-defined meta:name="DCTERMS.W3CDTF/DCTERMS.available">2019-12-24</meta:user-defined>
    <meta:user-defined meta:name="DCTERMS.W3CDTF/OVERHEIDop.jaargang">2019</meta:user-defined>
    <meta:user-defined meta:name="OVERHEIDop.publicationIssue">314716</meta:user-defined>
    <meta:user-defined meta:name="OVERHEIDop.betreftRegeling">CVDR633766_1</meta:user-defined>
    <meta:user-defined meta:name="xs:date/OVERHEIDop.startdatum">2019-07-01</meta:user-defined>
    <meta:user-defined meta:name="OVERHEIDop.GmbID/DC.identifier">gmb-2019-314716</meta:user-defined>
    <meta:user-defined meta:name="OVERHEIDop.versieInformatie"/>
  </office:meta>
</office:document-meta>
</file>