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 amfibieënpoel, achter Dorpsstraat perceel MGT02-V-303 te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aanleggen van een amfibieënpoel op het perceel <text:span text:style-name="nadrukvet"> MGT02-V-303, </text:span>plaatselijk bekend<text:span text:style-name="nadrukvet"> achter Dorpsstraat te Mheer </text:span>(ontvangen d.d. 19 dec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4 dec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471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71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71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473</meta:user-defined>
    <meta:user-defined meta:name="DCTERMS.abstract">het aanleggen van een amfibieënpoel</meta:user-defined>
    <dc:language>nl</dc:language>
    <meta:user-defined meta:name="OVERHEID.EPSG28992/DC.spatial">183737 310045</meta:user-defined>
    <meta:user-defined meta:name="DC.title">Ingekomen aanvraag omgevingsvergunning aanleg amfibieënpoel, achter Dorpsstraat perceel MGT02-V-303 te Mheer</meta:user-defined>
    <meta:user-defined meta:name="OVERHEID.PostcodeHuisnummer/OVERHEIDop.postcodeHuisnummer">6261NH 7</meta:user-defined>
    <meta:user-defined meta:name="OVERHEIDop.straatnaam">Dorpsstraat</meta:user-defined>
    <meta:user-defined meta:name="OVERHEIDop.woonplaats">Mhee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713</meta:user-defined>
    <meta:user-defined meta:name="OVERHEIDop.GmbID/DC.identifier">gmb-2019-314713</meta:user-defined>
    <meta:user-defined meta:name="OVERHEIDop.versieInformatie"/>
  </office:meta>
</office:document-meta>
</file>