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rduinlaan 6 te IJmuiden, interne wijzigingen Duinhof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lingerduinlaan 6, interne wijzigingen Duinhof (17/12/2019) 107242-2019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7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7242-2019</meta:user-defined>
    <dc:language>nl</dc:language>
    <meta:user-defined meta:name="OVERHEID.EPSG28992/DC.spatial">103593 496123</meta:user-defined>
    <meta:user-defined meta:name="DC.title">Verleende omgevingsvergunning Slingerduinlaan 6 te IJmuiden, interne wijzigingen Duinhof (Rijksmonument)</meta:user-defined>
    <meta:user-defined meta:name="OVERHEID.PostcodeHuisnummer/OVERHEIDop.postcodeHuisnummer">1971JT 2</meta:user-defined>
    <meta:user-defined meta:name="OVERHEIDop.straatnaam">Slingerduinlaan</meta:user-defined>
    <meta:user-defined meta:name="OVERHEIDop.woonplaats">IJmuiden</meta:user-defined>
    <meta:user-defined meta:name="DCTERMS.W3CDTF/DCTERMS.available">2019-12-27</meta:user-defined>
    <meta:user-defined meta:name="DCTERMS.W3CDTF/OVERHEIDop.jaargang">2019</meta:user-defined>
    <meta:user-defined meta:name="OVERHEIDop.publicationIssue">314703</meta:user-defined>
    <meta:user-defined meta:name="OVERHEIDop.GmbID/DC.identifier">gmb-2019-314703</meta:user-defined>
    <meta:user-defined meta:name="OVERHEIDop.versieInformatie"/>
  </office:meta>
</office:document-meta>
</file>