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aaksevoetpad  7 in Hengelo (Gld), het verzoek om intrekken van een omgevingsvergunning afgewezen</text:p>
      <text:section text:name="zakelijke-mededeling_id1-3-2" text:style-name="zakelijke-mededeling">
        <text:section text:name="zakelijke-mededeling-tekst_id1-3-2-1" text:style-name="zakelijke-mededeling-tekst">
          <text:section text:name="tekst_id1-3-2-1-1" text:style-name="tekst">
            <text:p text:style-name="common-al">We hebben een verzoek ontvangen voor het intrekken van een omgevingsvergunning aan de Baaksevoetpad 7 in Hengelo (Gld). Deze zaak is geregistreerd onder nummer 2018-2205.</text:p>
            <text:p text:style-name="common-al"/>
            <text:p text:style-name="common-al">Wij hebben besloten de vergunning voor de activiteit Milieu: het veranderen of veranderen van de werking van een inrichting (Wabo, art. 2.1, lid 1 onder e) niet in te trekken.</text:p>
            <text:p text:style-name="common-al">De ter inzage periode start op 14 februari 2019 en duurt zes weken.</text:p>
            <text:p text:style-name="common-al">Het besluit van de gemeente is digitaal te raadplegen. Op uw verzoek kunnen wij de ingediende bijlage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 per post opsturen. Hiervoor kunnen legeskosten in rekening worden gebracht.  </text:p>
            <text:p text:style-name="common-al"/>
            <text:p text:style-name="common-al"/>
            <text:p text:style-name="tussenkopcur">Mogelijkheden voor beroep</text:p>
            <text:p text:style-name="common-al">Tegen de beschikking kan beroep worden ingesteld door:</text:p>
            <text:p text:style-name="common-al">- degenen die zienswijzen hebben ingebracht tegen de ontwerpvergunning, </text:p>
            <text:p text:style-name="common-al">- de adviseurs die gebruik hebben gemaakt van de mogelijkheid advies uit te brengen over de ontwerpvergunning</text:p>
            <text:p text:style-name="common-al">- belanghebbenden aan wie redelijkerwijs niet kan worden verweten geen zienswijzen te hebben ingebracht tegen de ontwerpvergunning.</text:p>
            <text:p text:style-name="common-al">- degenen die een zienswijze willen inbrengen tegen de wijzigingen die bij het nemen van het besluit ten opzichte van het ontwerp zijn aangebracht.</text:p>
            <text:p text:style-name="common-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text:a xlink:href="http://www.bronckhorst.nl/" xlink:type="simple">www.bronckhorst.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70</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470</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aaksevoetpad  7 in Hengelo (Gld), het verzoek om intrekken van een omgevingsvergunning afgewez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470</meta:user-defined>
    <meta:user-defined meta:name="OVERHEIDop.GmbID/DC.identifier">gmb-2019-314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5KV 7</meta:user-defined>
    <meta:user-defined meta:name="OVERHEIDop.woonplaats">Hengelo</meta:user-defined>
    <meta:user-defined meta:name="OVERHEIDop.straatnaam">Baaksevoetpad</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besluit|exb-2019-7513</meta:user-defined>
    <meta:user-defined meta:name="OVERHEID.EPSG28992/DC.spatial">216723 452173</meta:user-defined>
    <meta:user-defined meta:name="OVERHEIDop.versieInformatie"/>
  </office:meta>
</office:document-meta>
</file>