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lande 28 te Haren, 9751 WB Groningen – plaatsen van een dakkapel (ontvangstdatum 16-12-2019, dossiernummer 20190332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22 577750</meta:user-defined>
    <meta:user-defined meta:name="DC.title">Aanvraag omgevingsvergunning: Essenlande 28 te Haren, 9751 WB Groningen – plaatsen van een dakkapel (ontvangstdatum 16-12-2019, dossiernummer 20190332H)</meta:user-defined>
    <meta:user-defined meta:name="OVERHEID.PostcodeHuisnummer/OVERHEIDop.postcodeHuisnummer">9751WB 28</meta:user-defined>
    <meta:user-defined meta:name="OVERHEIDop.straatnaam">Essenlande</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97</meta:user-defined>
    <meta:user-defined meta:name="OVERHEIDop.GmbID/DC.identifier">gmb-2019-314697</meta:user-defined>
    <meta:user-defined meta:name="OVERHEIDop.versieInformatie"/>
  </office:meta>
</office:document-meta>
</file>