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kavel 6 (Harenerholt) te Haren, Groningen – oprichten van een woning (helft 2^kap) (ontvangstdatum 16-12-2019, dossiernummer 20190331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2 577698</meta:user-defined>
    <meta:user-defined meta:name="DC.title">Aanvraag omgevingsvergunning: Oosterweg kavel 6 (Harenerholt) te Haren, Groningen – oprichten van een woning (helft 2^kap) (ontvangstdatum 16-12-2019, dossiernummer 20190331H)</meta:user-defined>
    <meta:user-defined meta:name="OVERHEID.PostcodeHuisnummer/OVERHEIDop.postcodeHuisnummer">9751PD 109</meta:user-defined>
    <meta:user-defined meta:name="OVERHEIDop.straatnaam">Ooster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93</meta:user-defined>
    <meta:user-defined meta:name="OVERHEIDop.GmbID/DC.identifier">gmb-2019-314693</meta:user-defined>
    <meta:user-defined meta:name="OVERHEIDop.versieInformatie"/>
  </office:meta>
</office:document-meta>
</file>