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kavel 5 (Harenerholt) te Haren, Groningen – oprichten van een woning (helft 2^kap) (ontvangstdatum 16-12-2019, dossiernummer 20190330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85 577832</meta:user-defined>
    <meta:user-defined meta:name="DC.title">Aanvraag omgevingsvergunning: Oosterweg kavel 5 (Harenerholt) te Haren, Groningen – oprichten van een woning (helft 2^kap) (ontvangstdatum 16-12-2019, dossiernummer 20190330H)</meta:user-defined>
    <meta:user-defined meta:name="OVERHEID.PostcodeHuisnummer/OVERHEIDop.postcodeHuisnummer">9751PK 84</meta:user-defined>
    <meta:user-defined meta:name="OVERHEIDop.straatnaam">Ooster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691</meta:user-defined>
    <meta:user-defined meta:name="OVERHEIDop.GmbID/DC.identifier">gmb-2019-314691</meta:user-defined>
    <meta:user-defined meta:name="OVERHEIDop.versieInformatie"/>
  </office:meta>
</office:document-meta>
</file>