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Zwaluwendreef ongenummerd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298501</text:span></text:p>
            <text:p text:style-name="common-al"/>
            <text:p text:style-name="common-al">Burgemeester en Wethouders van de gemeente Terneuzen hebben een melding in het kader van het Activiteitenbesluit geaccepteerd op 17 december 2019 van R. Valck-Roels voor het opslaan van tijdelijke mest op de locatie <text:span text:style-name="nadrukvet">Zwaluwendreef ong. (AEL00, sectie M, nr. 536) in Over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3 december 2019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68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0756 358359</meta:user-defined>
    <meta:user-defined meta:name="DC.title">Melding Activiteitenbesluit – Zwaluwendreef ongenummerd Overslag</meta:user-defined>
    <meta:user-defined meta:name="OVERHEID.PostcodeHuisnummer/OVERHEIDop.postcodeHuisnummer">4575NE 5</meta:user-defined>
    <meta:user-defined meta:name="OVERHEIDop.straatnaam">Rode Sluisweg</meta:user-defined>
    <meta:user-defined meta:name="OVERHEIDop.woonplaats">Oversla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87</meta:user-defined>
    <meta:user-defined meta:name="OVERHEIDop.GmbID/DC.identifier">gmb-2019-314687</meta:user-defined>
    <meta:user-defined meta:name="OVERHEIDop.versieInformatie"/>
  </office:meta>
</office:document-meta>
</file>