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13 te Haren, 9751 CG Groningen – oprichten van een bijgebouw (ontvangstdatum 15-12-2019, dossiernummer 201903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9 576704</meta:user-defined>
    <meta:user-defined meta:name="DC.title">Aanvraag omgevingsvergunning: Lokveenweg 13 te Haren, 9751 CG Groningen – oprichten van een bijgebouw (ontvangstdatum 15-12-2019, dossiernummer 20190329H)</meta:user-defined>
    <meta:user-defined meta:name="OVERHEID.PostcodeHuisnummer/OVERHEIDop.postcodeHuisnummer">9751CG 13</meta:user-defined>
    <meta:user-defined meta:name="OVERHEIDop.straatnaam">Lokveen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85</meta:user-defined>
    <meta:user-defined meta:name="OVERHEIDop.GmbID/DC.identifier">gmb-2019-314685</meta:user-defined>
    <meta:user-defined meta:name="OVERHEIDop.versieInformatie"/>
  </office:meta>
</office:document-meta>
</file>