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Tragel ongenummerd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298597</text:span></text:p>
            <text:p text:style-name="common-al"/>
            <text:p text:style-name="common-al">Burgemeester en Wethouders van de gemeente Terneuzen hebben een melding in het kader van het Activiteitenbesluit geaccepteerd op 17 december 2019 van Maatschap Audenaert-Van Houtte voor het opslaan van tijdelijke mest op de locatie <text:span text:style-name="nadrukvet">Tragel ong. (AEL00, sectie N, nr. 1394) in Koewacht.</text:span>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23 december 2019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468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8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8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6855 361031</meta:user-defined>
    <meta:user-defined meta:name="DC.title">Melding Activiteitenbesluit – Tragel ongenummerd Koewacht</meta:user-defined>
    <meta:user-defined meta:name="OVERHEID.PostcodeHuisnummer/OVERHEIDop.postcodeHuisnummer">4576EP 25a</meta:user-defined>
    <meta:user-defined meta:name="OVERHEIDop.straatnaam">Tragel</meta:user-defined>
    <meta:user-defined meta:name="OVERHEIDop.woonplaats">Koewach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681</meta:user-defined>
    <meta:user-defined meta:name="OVERHEIDop.GmbID/DC.identifier">gmb-2019-314681</meta:user-defined>
    <meta:user-defined meta:name="OVERHEIDop.versieInformatie"/>
  </office:meta>
</office:document-meta>
</file>