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koppen 32, kad. Sec. I 2632 te Haren, Groningen – oprichten van een recreatiewoning en herbouw botenhuis (ontvangstdatum 13-12-2019, dossiernummer 20190325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2 576779</meta:user-defined>
    <meta:user-defined meta:name="DC.title">Aanvraag omgevingsvergunning: Zandkoppen 32, kad. Sec. I 2632 te Haren, Groningen – oprichten van een recreatiewoning en herbouw botenhuis (ontvangstdatum 13-12-2019, dossiernummer 20190325H)</meta:user-defined>
    <meta:user-defined meta:name="OVERHEID.PostcodeHuisnummer/OVERHEIDop.postcodeHuisnummer">9752XP 58b 15</meta:user-defined>
    <meta:user-defined meta:name="OVERHEIDop.straatnaam">Oude Badweg</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671</meta:user-defined>
    <meta:user-defined meta:name="OVERHEIDop.GmbID/DC.identifier">gmb-2019-314671</meta:user-defined>
    <meta:user-defined meta:name="OVERHEIDop.versieInformatie"/>
  </office:meta>
</office:document-meta>
</file>