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extiel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activiteiten waarvoor geen vergunningplicht geldt op locatie Textielstraat 13 in Oldenzaal. De melding is geregistreerd onder zaaknummer 5159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bedrijfslood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46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11 480536</meta:user-defined>
    <meta:user-defined meta:name="DC.title">Kennisgeving ontvangst sloopmelding Textielstraat 13 in Oldenzaal</meta:user-defined>
    <meta:user-defined meta:name="OVERHEID.PostcodeHuisnummer/OVERHEIDop.postcodeHuisnummer">7575CB 13</meta:user-defined>
    <meta:user-defined meta:name="OVERHEIDop.straatnaam">Textielstraat</meta:user-defined>
    <meta:user-defined meta:name="OVERHEIDop.woonplaats">Oldenz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667</meta:user-defined>
    <meta:user-defined meta:name="OVERHEIDop.GmbID/DC.identifier">gmb-2019-314667</meta:user-defined>
    <meta:user-defined meta:name="OVERHEIDop.versieInformatie"/>
  </office:meta>
</office:document-meta>
</file>