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anderd 27 Kootwijkerbroek, wijzigen voorziening t.b.v.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0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65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23 462516</meta:user-defined>
    <meta:user-defined meta:name="DC.title">aanvraag omgevingsvergunning, De Standerd 27 Kootwijkerbroek, wijzigen voorziening t.b.v. brandveiligheid</meta:user-defined>
    <meta:user-defined meta:name="OVERHEID.PostcodeHuisnummer/OVERHEIDop.postcodeHuisnummer">3774SC 27</meta:user-defined>
    <meta:user-defined meta:name="OVERHEIDop.straatnaam">De Standerd</meta:user-defined>
    <meta:user-defined meta:name="OVERHEIDop.woonplaats">Kootwijkerbroe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658</meta:user-defined>
    <meta:user-defined meta:name="OVERHEIDop.GmbID/DC.identifier">gmb-2019-314658</meta:user-defined>
    <meta:user-defined meta:name="OVERHEIDop.versieInformatie"/>
  </office:meta>
</office:document-meta>
</file>