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catie Slot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catie Slottuin, het planten van bomen binnen het (bestemmings) plangebied van het project Slottuin, wabonummer 509445, ontvangen 9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4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96 483896</meta:user-defined>
    <meta:user-defined meta:name="DC.title">Aanvraag omgevingsvergunning locatie Slottuin</meta:user-defined>
    <meta:user-defined meta:name="OVERHEID.PostcodeHuisnummer/OVERHEIDop.postcodeHuisnummer">2103</meta:user-defined>
    <meta:user-defined meta:name="OVERHEIDop.straatnaam">Ir. Lelylaan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41</meta:user-defined>
    <meta:user-defined meta:name="OVERHEIDop.GmbID/DC.identifier">gmb-2019-314641</meta:user-defined>
    <meta:user-defined meta:name="OVERHEIDop.versieInformatie"/>
  </office:meta>
</office:document-meta>
</file>